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11 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08.05.20</text:p>
            <text:p text:style-name="P3">Зарубежная музыка <text:span text:style-name="T2">XX </text:span><text:span text:style-name="T1">века. Русская музыка 20-го столетия.</text:span>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ы</text:p>
          </table:table-cell>
          <table:table-cell table:style-name="Таблица1.A1" office:value-type="string">
            <text:p text:style-name="P3"/>
            <text:p text:style-name="P3">Зарубежная музыка <text:span text:style-name="T2">XX </text:span><text:span text:style-name="T1">века. Глава 27</text:span></text:p>
            <text:p text:style-name="P3"><text:span text:style-name="T1">Русская музыка 20-го столетия. Глава 28</text:span>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Онлайн (аудиоконференция <text:span text:style-name="T1">и слайды)WhatsApp <text:s/>чат 11а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 11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Прочитать <text:s/><text:span text:style-name="T1">Глава 27, краткий конспект.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Прочитать <text:s/><text:span text:style-name="T1">Глава 28, краткий конспект.</text:span>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равнение культуры России с мировым искусством (музыка).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Прочитать <text:s/><text:span text:style-name="T1">Глава 28, краткий конспект.</text:span></text:p>
            <text:p text:style-name="P3">Реферат по выбору (1 за полугодие), кто еще не делал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11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11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7:02:49.01</meta:creation-date>
    <meta:document-statistic meta:table-count="1" meta:image-count="0" meta:object-count="0" meta:page-count="1" meta:paragraph-count="40" meta:word-count="234" meta:character-count="1630"/>
    <dc:date>2020-04-29T17:26:31.17</dc:date>
    <meta:editing-duration>PT4M9S</meta:editing-duration>
    <meta:editing-cycles>1</meta:editing-cycles>
    <meta:generator>OpenOffice/4.1.7$Win32 OpenOffice.org_project/417m1$Build-9800</meta:generator>
  </office:meta>
</office:document-meta>
</file>