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yandex-sans" svg:font-family="yandex-sans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398cm" style:rel-column-width="20410*"/>
    </style:style>
    <style:style style:name="Таблица1.B" style:family="table-column">
      <style:table-column-properties style:column-width="11.933cm" style:rel-column-width="451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color="#1d1b11" fo:font-size="12pt" fo:letter-spacing="0.007cm" style:font-size-asian="12pt" style:font-size-complex="12pt" style:font-weight-complex="bold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0.466cm" fo:text-align="start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.185cm" fo:margin-right="0.185cm" fo:line-height="0.473cm" fo:orphans="2" fo:widows="2" fo:text-indent="0cm" style:auto-text-indent="false" style:writing-mode="lr-tb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459cm" fo:margin-right="0.212cm" fo:line-height="98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3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034cm" fo:margin-bottom="0.353cm" fo:background-color="#ffffff">
        <style:background-image/>
      </style:paragraph-properties>
      <style:text-properties fo:color="#000000" style:font-name="Times New Roman" fo:font-size="12pt" fo:letter-spacing="-0.014cm" style:font-size-asian="12pt" style:font-size-complex="12pt"/>
    </style:style>
    <style:style style:name="P35" style:family="paragraph" style:parent-style-name="Standard" style:list-style-name="L1">
      <style:paragraph-properties fo:line-height="0.464cm" fo:text-align="start" style:justify-single-word="false" fo:orphans="2" fo:widows="2" fo:background-color="#ffffff" style:writing-mode="lr-tb">
        <style:tab-stops>
          <style:tab-stop style:position="5.583cm"/>
          <style:tab-stop style:position="5.662cm"/>
        </style:tab-stops>
        <style:background-image/>
      </style:paragraph-properties>
    </style:style>
    <style:style style:name="P36" style:family="paragraph" style:parent-style-name="Standard">
      <style:paragraph-properties fo:background-color="#ffffff">
        <style:background-image/>
      </style:paragraph-properties>
    </style:style>
    <style:style style:name="P3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Standard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 style:list-style-name="L2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xt_20_body" style:list-style-name="L3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5" style:family="paragraph" style:parent-style-name="Text_20_body" style:list-style-name="L4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6" style:family="paragraph" style:parent-style-name="Text_20_body" style:list-style-name="L5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7" style:family="paragraph" style:parent-style-name="Text_20_body" style:list-style-name="L6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8" style:family="paragraph" style:parent-style-name="Text_20_body" style:list-style-name="L7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9" style:family="paragraph" style:parent-style-name="Text_20_body" style:list-style-name="L8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9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5" style:family="paragraph" style:parent-style-name="Text_20_body" style:list-style-name="L2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L3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7" style:family="paragraph" style:parent-style-name="Text_20_body" style:list-style-name="L4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8" style:family="paragraph" style:parent-style-name="Text_20_body" style:list-style-name="L5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9" style:family="paragraph" style:parent-style-name="Text_20_body" style:list-style-name="L6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0" style:family="paragraph" style:parent-style-name="Text_20_body" style:list-style-name="L7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1" style:family="paragraph" style:parent-style-name="Text_20_body" style:list-style-name="L8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2" style:family="paragraph" style:parent-style-name="Text_20_body" style:list-style-name="L6">
      <style:paragraph-properties fo:margin-top="0cm" fo:margin-bottom="0.397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63" style:family="paragraph" style:parent-style-name="Text_20_body" style:list-style-name="L8">
      <style:paragraph-properties fo:margin-top="0cm" fo:margin-bottom="0.397cm" fo:text-align="start" style:justify-single-word="false" fo:orphans="2" fo:widows="2" fo:padding="0cm" fo:border="none"/>
    </style:style>
    <style:style style:name="P64" style:family="paragraph" style:parent-style-name="Text_20_body">
      <style:paragraph-properties fo:margin-left="0.141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color="#1d1b11" style:font-name="PT Sans" fo:font-size="10.5pt" fo:letter-spacing="0.007cm" fo:font-style="normal" fo:font-weight="bold" style:font-weight-asian="bold" style:font-weight-complex="bold"/>
    </style:style>
    <style:style style:name="T11" style:family="text">
      <style:text-properties fo:font-variant="normal" fo:text-transform="none" fo:color="#1d1b11" style:font-name="PT Sans" fo:font-size="12pt" fo:letter-spacing="0.007cm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1d1b11" style:font-name="Times New Roman" fo:font-size="12pt" fo:letter-spacing="0.007cm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1d1b11" style:font-name="Times New Roman" fo:font-size="12pt" fo:letter-spacing="0.007cm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1d1b11" style:font-name="Times New Roman" fo:font-size="12pt" fo:letter-spacing="0.007cm" fo:font-style="normal" style:font-size-asian="12pt" style:font-size-complex="12pt"/>
    </style:style>
    <style:style style:name="T15" style:family="text">
      <style:text-properties style:font-name-asian="Times New Roman1"/>
    </style:style>
    <style:style style:name="T16" style:family="text">
      <style:text-properties fo:font-style="italic"/>
    </style:style>
    <style:style style:name="T17" style:family="text">
      <style:text-properties fo:font-style="italic" style:font-name-asian="Times New Roman1" style:font-style-asian="italic"/>
    </style:style>
    <style:style style:name="T18" style:family="text">
      <style:text-properties fo:font-style="italic" style:font-name-asian="Times New Roman1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20" style:family="text">
      <style:text-properties fo:font-weight="bold"/>
    </style:style>
    <style:style style:name="T21" style:family="text">
      <style:text-properties fo:font-weight="bold" style:font-name-asian="Times New Roman1" style:font-weight-asian="bold" style:font-weight-complex="bold"/>
    </style:style>
    <style:style style:name="T22" style:family="text">
      <style:text-properties fo:color="#1d1b11" fo:letter-spacing="0.007cm" fo:font-weight="bold" style:font-weight-asian="bold" style:font-weight-complex="bold"/>
    </style:style>
    <style:style style:name="T23" style:family="text">
      <style:text-properties fo:color="#1d1b11" fo:font-size="12pt" fo:letter-spacing="0.007cm" fo:font-weight="bold" style:font-size-asian="12pt" style:font-weight-asian="bold" style:font-size-complex="12pt" style:font-weight-complex="bold"/>
    </style:style>
    <style:style style:name="T24" style:family="text">
      <style:text-properties fo:color="#1d1b11" style:font-name="Times New Roman" fo:font-size="12pt" fo:letter-spacing="0.007cm" fo:font-weight="bold" style:font-size-asian="12pt" style:font-weight-asian="bold" style:font-size-complex="12pt" style:font-weight-complex="bold"/>
    </style:style>
    <style:style style:name="T25" style:family="text">
      <style:text-properties fo:font-style="normal"/>
    </style:style>
    <style:style style:name="T26" style:family="text">
      <style:text-properties style:font-name-complex="Times New Roman1"/>
    </style:style>
    <style:style style:name="T2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ОБЖ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0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08.05.2020 г.</text:p>
          </table:table-cell>
        </table:table-row>
        <table:table-row table:style-name="Таблица1.1">
          <table:table-cell table:style-name="Таблица1.A1" office:value-type="string">
            <text:p text:style-name="P23">Тема урока</text:p>
          </table:table-cell>
          <table:table-cell table:style-name="Таблица1.B1" office:value-type="string">
            <text:p text:style-name="P34">Оповещение и информирование населения о чрезвычайных ситуациях мирного и военного времени</text:p>
          </table:table-cell>
        </table:table-row>
        <table:table-row table:style-name="Таблица1.6">
          <table:table-cell table:style-name="Таблица1.A1" office:value-type="string">
            <text:p text:style-name="P22">Основные изучаемые вопросы</text:p>
            <text:p text:style-name="P7"/>
            <text:p text:style-name="P7"/>
            <text:p text:style-name="P30"/>
          </table:table-cell>
          <table:table-cell table:style-name="Таблица1.B1" office:value-type="string">
            <text:list xml:id="list6154184318824942380" text:style-name="L1">
              <text:list-header>
                <text:p text:style-name="P35"><text:span text:style-name="Strong_20_Emphasis"><text:span text:style-name="T13">1.Система управления и оповещения населения в чрезвычайных ситуациях.</text:span></text:span></text:p>
                <text:p text:style-name="P35"><text:span text:style-name="Strong_20_Emphasis"><text:span text:style-name="T3">2.Действия населения после прослушивания речевой информации.</text:span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4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5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8">Изучить конспект урока и ответить на вопросы:</text:p>
            <text:p text:style-name="P42">1. С какой целью создаются системы оповещения населения при угрозе возникновения чрезвычайных ситуаций?</text:p>
            <text:p text:style-name="P41">2. Как организованы централизованные системы оповещения населения в чрезвычайных ситуациях?</text:p>
            <text:p text:style-name="P41">3. Для каких целей создаётся единая дежурно-диспетчерская служба на базе телефона 112?</text:p>
            <text:p text:style-name="P41">4. Как вы будете действовать, если по радио услышали об угрозе наводнения (например, в результате гидродинамической аварии) и распоряжение об эвакуации? Что возьмёте с собой в первую очередь? Обоснуйте свой ответ.</text:p>
            <text:p text:style-name="P64"/>
            <text:p text:style-name="P18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40"><text:span text:style-name="T26">Используя средства массовой информации и Интернет, приведите </text:span>конкретные примеры обращения граждан Российской Федерации в единую дежурно-диспетчерскую службу и быстрого реагирования служб МЧС на сигналы населения.</text:p>
            <text:p text:style-name="P25"><text:span text:style-name="T26"/>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1">Не выполнено <text:s text:c="18"/>- оценка «2»</text:p>
            <text:p text:style-name="P21">Не соответствует теме <text:s text:c="3"/>- оценка «3»</text:p>
            <text:p text:style-name="P21">Выполнено с ошибками <text:s/>- оценка «4»</text:p>
            <text:p text:style-name="P21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15">с 11-00 до 11-30 <text:s/>(</text:span><text:span text:style-name="T18">время фактического проведения урока</text:span><text:span text:style-name="T15">), </text:span></text:p>
      <text:p text:style-name="P20"><text:span text:style-name="T15">с <text:s/>14-00 до <text:s/>14-30 </text:span><text:span text:style-name="T18">(часы <text:s/></text:span><text:span text:style-name="T19">неаудиторной</text:span><text:span text:style-name="T18"> <text:s/>занятости,</text:span><text:span text:style-name="T15"> <text:s/></text:span><text:span text:style-name="T18">проведение <text:s/>индивидуальной</text:span></text:p>
      <text:p text:style-name="P19">консультации)</text:p>
      <text:p text:style-name="P3"/>
      <text:p text:style-name="P6"><text:soft-page-break/><text:span text:style-name="T15">Выполненное практическое задание необходимо предоставить в любом доступном формате (скан, фотография, документ MS Word</text:span><text:span text:style-name="T17">)</text:span><text:span text:style-name="T15">:</text:span></text:p>
      <text:list xml:id="list1242773890495521620" text:style-name="WWNum10">
        <text:list-item>
          <text:p text:style-name="P38"><text:span text:style-name="T15">письмом на адрес электронной почты для обратной связи</text:span><text:span text:style-name="T1">;</text:span></text:p>
        </text:list-item>
        <text:list-item>
          <text:p text:style-name="P39">сообщением в WhatsApp.</text:p>
        </text:list-item>
      </text:list>
      <text:p text:style-name="P4"/>
      <text:p text:style-name="P31"><text:span text:style-name="T15">При отправке ответа в поле «Тема письма» и названии файла укажите свои данные: </text:span><text:span text:style-name="T21">класс,</text:span><text:span text:style-name="T15"> </text:span><text:span text:style-name="T21">учебный предмет, фамилию, имя и отчество.</text:span></text:p>
      <text:p text:style-name="P32"/>
      <text:p text:style-name="P32"/>
      <text:p text:style-name="P32"/>
      <text:p text:style-name="P32">Конспект урока:</text:p>
      <text:p text:style-name="P36"><text:span text:style-name="T22"><text:s/></text:span><text:span text:style-name="T24"><text:s/></text:span><text:span text:style-name="T13">1. Система управления и оповещения населения в чрезвычайных ситуациях.</text:span></text:p>
      <text:p text:style-name="P52">Оповещение и информирование населения об опасностях, возникающих при ведении воен­ных действий или вследствие этих действий, предусматривают своевременное доведение до населения сигналов опасности и необходимой информации об обстановке и порядке поведе­ния в создавшихся условиях с по­мощью комплексного использования государственных и коммер­ческих систем проводного, радио- и телевизионного вещания и других технических средств передачи информации.</text:p>
      <text:p text:style-name="P51">В соответствии с существующими положениями силы и средства гражданской обороны участвуют в защите населения при чрезвычайных ситуациях природного и техногенного ха­рактера. Поэтому вопросы оповещения и информирования населения об опасностях мы рассмотрим в комплексе в случае возникновения чрезвычайных ситуаций как в военное, так и в мирное время. Система управления и оповещения населения в чрезвычайных ситуациях входит в Единую государственную систему предупре­ждения и ликвидации чрезвычайных ситуаций (РСЧС).</text:p>
      <text:p text:style-name="P51">На территории всех субъектов Российской Федерации созданы территориальные <text:span text:style-name="T20">системы централизованного оповещения</text:span><text:span text:style-name="T16">, </text:span>кото­рые находятся на постоянном дежурстве.</text:p>
      <text:p text:style-name="P51">Кроме централизованной системы оповещения, в районах размещения потенциально опас­ных объектов (атомных станций, гидроузлов, химических и других аварийно опасных объек­тов) создаются локальные системы оповещения, которые являются частью территориальных систем.</text:p>
      <text:p text:style-name="P51">В целом существующие систе­мы централизованного оповещения обеспечивают своевремен­ное доведение сигналов и информации оповещения при возник­новении или угрозе возник­новения чрезвычайных ситуаций до органов управления ГОЧС и населения целых регионов.</text:p>
      <text:p text:style-name="P51">Основным способом оповещения населения о чрезвычайных ситуациях является передача речевой информации с использо­ванием сетей проводного, радио- и телевизионного вещания. Для привлечения внимания населения перед передачей речевой информации включаются си­рены, производственные гудки и Другие сигнальные средства. Это сигнал <text:span text:style-name="T20">«Внимание всем!»</text:span><text:span text:style-name="T16">. </text:span>По сигналу необходимо включить радио или телевизионные прием­ники на местной программе передач и прослушать сообщение органов ГОЧС.</text:p>
      <text:p text:style-name="P51">На каждый случай вероятных чрезвычайных ситуаций мест­ные органы ГОЧС заготавливают примерные варианты сообще­ний (запись на русском и национальных языках), которые затем с учетом конкретных событий корректируются.</text:p>
      <text:p text:style-name="P51"><text:span text:style-name="T20">2. Действия населения после прослушивания речевой информа­ции.</text:span></text:p>
      <text:p text:style-name="P51">Информация передается в течение 5 мин после подачи звуко­вых сигналов (сирены, гудки и пр.). Выслушав сообщение, каждый Должен действовать без паники и суеты в соответствии с получен­ными указаниями.</text:p>
      <text:p text:style-name="P51">Действия населения после прослушивания речевой информа­ции зависят от конкретных условий, в которых может оказаться любой человек. Каждый должен действовать, сообразу­ясь с имеющимися возможностями по защите своей жизни и здоровья.</text:p>
      <text:p text:style-name="P51"><text:soft-page-break/><text:span text:style-name="T27">Так, например,</text:span> при <text:span text:style-name="T20">угрозе радиоактивного заражения</text:span><text:span text:style-name="T16">, </text:span>услышав предупреждение, необхо­димо надеть респиратор или противопыльную тканевую маску (ПТМ-1), или ватно-марле­вую повязку, противогаз; взять подготовленный запас продуктов питания и воды, средств медицинской защиты, предметы первой необходимости, бытовой дозиметр для опре­деления уровня излучения и уйти в убежище, проти­ворадиационное или простейшее укрытие. При отсутствии указанных защитных сооружений в качестве защиты от радиоак­тивного заражения можно использовать подвалы и каменные по­стройки. Если обстоятельства вынудят укрываться в недостаточ­но подготовленном для этого доме (квартире), следует, не теряя времени, приступить к его (ее) герметизации: завесить окна и двери плотной тканью, при необходимости заделать щели, за­крыть вентиляционные трубы.</text:p>
      <text:p text:style-name="P51">Если люди оказались на зараженной местности или им пред­стоит преодолевать участок за­ражения, необходимо принять ра­диозащитное средство (1) из аптечки АИ-2.</text:p>
      <text:p text:style-name="P51">В сельских районах следует загнать животных в герметизиро­ванные и подготовленные для длительного содержания скота по­мещения, укрытия, плотно закрыть все двери и люки кла­довых, по­гребов и других мест хранения запасов продовольствия и кормов.</text:p>
      <text:p text:style-name="P51">Существующие системы связи и оповещения обеспечивают доведе­ние сигналов и информа­ции до федеральных органов исполнитель­ной власти, органов исполнительной власти субъ­ектов Российской Фе­дерации и охватывают около 90% населения страны.</text:p>
      <text:p text:style-name="P51">В настоящее время ведутся работы по реконструкции систем опо­вещения и по модерниза­ции федеральной и региональных систем.</text:p>
      <text:p text:style-name="P51">В 2004 г. завершена работа по созданию единых дежурно-диспетчерских служб (ЕДДС) на базе телефона 01 (единый телефон пожар­ных и спасателей МЧС России). С созданием ЕДДС количество посту­пивших на телефон 01 сообщений в 2004 г. по сравнению с 2003 г. возрос­ло почти в три раза. При этом только половина из них - со­общения о пожарах. Анализ кон­кретных ситуаций показал, что эффек­тивность реагирования на обращения граждан в терри­ториях, где функционирует УВВС, увеличилась на 40%.</text:p>
      <text:p text:style-name="P51">Федеральные органы государственной власти, органы государ­ственной власти субъектов Российской Федерации, органы местного самоуправления и администрация организаций обязаны оперативно и достоверно информировать население через средства массовой ин­формации, в том числе с использованием специализированных технических средств опове­щения и информирования населения в местах массового пребывания людей, и по иным кана­лам о состоя­нии защиты населения и территорий от чрезвычайных ситуаций и принятых ме­рах по обеспечению их безопасности, о прогнозируемых и возникших чрезвычайных ситуа­циях, о приемах и способах защиты населения от них.</text:p>
      <text:p text:style-name="P51">Специализированные технические средства оповещения и инфор­мирования населения в ме­стах массового пребывания людей - это специально созданные технические устройства, осу­ществляющие прием, обработку и передачу аудио- и (или) аудиовизуальных, а также иных сообщений об угрозе возникновения, о возникнове­нии чрезвычайных ситуаций и правилах поведения населения.</text:p>
      <text:p text:style-name="P51">В 2007 г. МЧС завершило создание «Общероссийской комплекс­ной системы информирова­ния и оповещения населения» (ОКСИОН) в городах с населением более миллиона человек. Система ОКСИОН направлена на своевременное оповещение населения в местах массового пребывания людей при угрозе или возникновении чрезвычай­ной ситуации, на предупрежде­ние преступлений, контроль за радиационной и химической обстановкой, для профилактики чрезвычай­ных ситуаций и правонарушений, а также сбора информации о предпосылках воз­никновения кризисных ситуаций.</text:p>
      <text:p text:style-name="P53"/>
      <text:p text:style-name="P53"/>
      <text:p text:style-name="P50"><text:soft-page-break/>Выводы</text:p>
      <text:p text:style-name="P51">1. Основным способом оповещения населения о чрезвычайных си­туациях в мирное время и в условиях войны, а также доведения до населения информации об обстановке и его дей­ствиях в сложивших­ся условиях является речевая информация с использованием госу­дарственных и местных сетей проводного, радио- и телевизионного ве­щания.</text:p>
      <text:p text:style-name="P51">2. Перед подачей речевой информации дается предупредительный сигнал «Внимание всем!».</text:p>
      <text:p text:style-name="P51">3. Умелые и четкие действия каждого гражданина по сигналу «Внимание всем!» и строгое соблюдение правил поведения позволят своевременно принять меры защиты, сохранить и спасти жизнь себе и окружающим.</text:p>
      <text:p text:style-name="P50">Дополнительные материалы.</text:p>
      <text:p text:style-name="P50">Сигнал тревоги «Внимание всем!»</text:p>
      <text:p text:style-name="P51">Услышав сигнал, немедленно включите радио, телевизор для про­слушивания экстренных сообщений штаба гражданской обороны.</text:p>
      <text:p text:style-name="P51">Сообщите соседям и родственникам о случившемся, приведите до­мой детей и действуйте согласно полученной вами информации.</text:p>
      <text:p text:style-name="P51">При необходимости эвакуации выполните следующие рекомен­дации:</text:p>
      <text:list xml:id="list4533408840615649946" text:style-name="L9">
        <text:list-item>
          <text:p text:style-name="P54">соберите в небольшой чемодан (рюкзак) вещи первой необходи­мости, документы, деньги, ценности;</text:p>
        </text:list-item>
        <text:list-item>
          <text:p text:style-name="P54">налейте в емкость с плотно закрывающейся крышкой питьевую во­ду, приготовьте консервированные и сухие продукты питания;</text:p>
        </text:list-item>
        <text:list-item>
          <text:p text:style-name="P54">подготовьте квартиру к консервации (закройте окна, балконы; пе­рекройте подачу газа, воды, электроэнергии; приготовьте второй эк­земпляр ключей для сдачи в РЭУ; возьмите необходимую одежду и средства индивидуальной защиты);</text:p>
        </text:list-item>
        <text:list-item>
          <text:p text:style-name="P54">окажите помощь престарелым и больным, проживающим по со­седству.</text:p>
        </text:list-item>
      </text:list>
      <text:p text:style-name="P37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yandex-sans" svg:font-family="yandex-sans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8</meta:editing-cycles>
    <meta:creation-date>2020-04-24T19:33:00</meta:creation-date>
    <dc:date>2020-05-04T15:54:05.20</dc:date>
    <meta:editing-duration>PT1H36M14S</meta:editing-duration>
    <meta:generator>OpenOffice/4.1.3$Win32 OpenOffice.org_project/413m1$Build-9783</meta:generator>
    <meta:document-statistic meta:table-count="1" meta:image-count="0" meta:object-count="0" meta:page-count="4" meta:paragraph-count="76" meta:word-count="1246" meta:character-count="998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