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03cm" fo:margin-left="0.27cm" fo:margin-top="0cm" fo:margin-bottom="0cm" table:align="left" style:writing-mode="lr-tb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2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2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2" style:font-size-asian="12pt" style:font-size-complex="12pt"/>
    </style:style>
    <style:style style:name="P15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141cm" fo:margin-right="0cm" fo:line-height="0.478cm" fo:text-indent="0cm" style:auto-text-indent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141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2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8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96%" fo:text-align="justify" style:justify-single-word="false" fo:orphans="2" fo:widows="2" fo:text-indent="0cm" style:auto-text-indent="false" style:writing-mode="lr-tb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0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2" style:font-size-asian="12pt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style:font-name-asian="Times New Roman2"/>
    </style:style>
    <style:style style:name="T4" style:family="text">
      <style:text-properties fo:font-style="italic" style:font-name-asian="Times New Roman2" style:font-style-asian="italic"/>
    </style:style>
    <style:style style:name="T5" style:family="text">
      <style:text-properties fo:font-style="italic" style:font-name-asian="Times New Roman2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name-asian="Times New Roman2" style:font-style-asian="italic" style:font-style-complex="italic"/>
    </style:style>
    <style:style style:name="T7" style:family="text">
      <style:text-properties fo:font-weight="bold" style:font-name-asian="Times New Roman2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Карта урока для организации занятий с использованием</text:p>
      <text:p text:style-name="P16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8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08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15">Зачетная работа по курсу химии 8 класса.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7"/>
            <text:p text:style-name="P7"/>
            <text:p text:style-name="P25"/>
          </table:table-cell>
          <table:table-cell table:style-name="Таблица1.B1" office:value-type="string">
            <text:list xml:id="list816158156562907120" text:style-name="L1">
              <text:list-header>
                <text:p text:style-name="P29">1. Строение атома.</text:p>
                <text:p text:style-name="P29">2. Типы химической связи.</text:p>
                <text:p text:style-name="P29">3. Типы химических реакций.</text:p>
                <text:p text:style-name="P29">4. Типичные реакции основных классов неорганических</text:p>
                <text:p text:style-name="P29">веществ.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19">Время: 8 мая 2020 12:20 PM Москва<text:line-break/>Подключиться к конференции Zoom<text:line-break/>https://us04web.zoom.us/j/72667411501?pwd=M0VtUG02b3djeWJKdkphY2J3ZW5CZz09<text:line-break/><text:line-break/>Идентификатор конференции: 726 6741 1501<text:line-break/>Пароль: 003225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18">Онлайн (режим видео-конференции)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17"><text:bookmark text:name="PH_user-email"/><text:span text:style-name="T2">kosuhina.natalya@mail.ru</text:span> </text:p>
            <text:p text:style-name="P18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20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21">Зачетная работа (будет представлена на экране во время урока)</text:p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6">Ознакомиться с темами проектов, выбрать тему и составить план работы.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4"><text:s/>0-40% <text:s text:c="6"/>- оценка «2»</text:p>
            <text:p text:style-name="P24">41%-60% - оценка «3»</text:p>
            <text:p text:style-name="P24">61%-80% <text:s/>- оценка «4»</text:p>
            <text:p text:style-name="P24">81%-100% -оценка «5»</text:p>
            <text:p text:style-name="P24"><text:s/>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3"><text:span text:style-name="T3">с 10-20 до 10-50 <text:s/>(</text:span><text:span text:style-name="T5">время фактического проведения урока</text:span><text:span text:style-name="T3">), </text:span></text:p>
      <text:p text:style-name="P23"><text:span text:style-name="T3">с <text:s/>14-00 до <text:s/>14-30 </text:span><text:span text:style-name="T5">(часы <text:s/></text:span><text:span text:style-name="T6">неаудиторной</text:span><text:span text:style-name="T5"> <text:s/>занятости,</text:span><text:span text:style-name="T3"> <text:s/></text:span><text:span text:style-name="T5">проведение <text:s/>индивидуальной</text:span></text:p>
      <text:p text:style-name="P22">консультации)</text:p>
      <text:p text:style-name="P3"/>
      <text:p text:style-name="P6"><text:span text:style-name="T3">Выполненное практическое задание необходимо предоставить в любом доступном формате (скан, фотография, документ MS Word</text:span><text:span text:style-name="T4">)</text:span><text:span text:style-name="T3">:</text:span></text:p>
      <text:list xml:id="list7609692265141732192" text:style-name="WWNum10">
        <text:list-item>
          <text:p text:style-name="P30"><text:span text:style-name="T3">письмом на адрес электронной почты для обратной связи</text:span><text:span text:style-name="T1">;</text:span></text:p>
        </text:list-item>
        <text:list-item>
          <text:p text:style-name="P31">сообщением в WhatsApp.</text:p>
        </text:list-item>
      </text:list>
      <text:p text:style-name="P4"/>
      <text:p text:style-name="P27"><text:span text:style-name="T3">При отправке ответа в поле «Тема письма» и названии файла укажите свои данные: </text:span><text:span text:style-name="T7">класс,</text:span><text:span text:style-name="T3"> </text:span><text:span text:style-name="T7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7</meta:editing-cycles>
    <meta:creation-date>2020-04-24T19:33:00</meta:creation-date>
    <dc:date>2020-05-04T17:07:09.96</dc:date>
    <meta:editing-duration>PT1H47M43S</meta:editing-duration>
    <meta:generator>OpenOffice/4.1.3$Win32 OpenOffice.org_project/413m1$Build-9783</meta:generator>
    <meta:document-statistic meta:table-count="1" meta:image-count="0" meta:object-count="0" meta:page-count="1" meta:paragraph-count="42" meta:word-count="199" meta:character-count="1496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