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left="0.141cm" fo:margin-right="0cm" fo:text-indent="0cm" style:auto-text-indent="false"/>
      <style:text-properties fo:color="#000000"/>
    </style:style>
    <style:style style:name="P30" style:family="paragraph" style:parent-style-name="Standard" style:list-style-name="L2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font-name="Times New Roman1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660000" style:font-name="times new roman" fo:font-size="14pt" fo:letter-spacing="normal" fo:font-style="italic" fo:font-weight="bold" style:font-size-asian="12pt" style:font-size-complex="12pt"/>
    </style:style>
    <style:style style:name="T11" style:family="text">
      <style:text-properties fo:font-variant="normal" fo:text-transform="none" fo:color="#660000" style:font-name="times new roman" fo:font-size="14pt" fo:letter-spacing="normal" fo:language="en" fo:country="US" fo:font-style="italic" fo:font-weight="bold" style:font-size-asian="12pt" style:font-size-complex="12pt"/>
    </style:style>
    <style:style style:name="T12" style:family="text">
      <style:text-properties fo:font-variant="normal" fo:text-transform="none" fo:color="#660000" style:font-name="times new roman" fo:font-size="12pt" fo:letter-spacing="normal" fo:font-style="italic" fo:font-weight="bold" style:font-size-asian="12pt" style:font-size-complex="12pt"/>
    </style:style>
    <style:style style:name="T13" style:family="text">
      <style:text-properties fo:font-variant="normal" fo:text-transform="none" fo:color="#660000" style:font-name="times new roman" fo:font-size="12pt" fo:letter-spacing="normal" fo:language="en" fo:country="US" fo:font-style="italic" fo:font-weight="bold" style:font-size-asian="12pt" style:font-size-complex="12pt"/>
    </style:style>
    <style:style style:name="T14" style:family="text">
      <style:text-properties fo:font-variant="normal" fo:text-transform="none" fo:color="#660000" style:font-name="Times New Roman" fo:font-size="12pt" fo:letter-spacing="normal" fo:font-style="italic" fo:font-weight="bold" style:font-size-asian="12pt" style:font-size-complex="12pt"/>
    </style:style>
    <style:style style:name="T15" style:family="text">
      <style:text-properties fo:font-variant="normal" fo:text-transform="none" fo:color="#660000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66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66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660000" style:font-name="Times New Roman" fo:font-size="12pt" fo:letter-spacing="normal" fo:language="en" fo:country="US" fo:font-style="italic" fo:font-weight="bold" style:font-size-asian="12pt" style:font-size-complex="12pt"/>
    </style:style>
    <style:style style:name="T19" style:family="text">
      <style:text-properties fo:font-variant="normal" fo:text-transform="none" fo:color="#660000" style:font-name="Times New Roman" fo:font-size="12pt" fo:letter-spacing="normal" fo:language="en" fo:country="US" fo:font-style="italic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660000" style:font-name="Times New Roman" fo:font-size="12pt" fo:letter-spacing="normal" fo:language="en" fo:country="US" fo:font-style="italic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660000" style:font-name="Times New Roman" fo:font-size="12pt" fo:letter-spacing="normal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660000" style:font-name="Times New Roman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66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font-name="Times New Roman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-asian="Times New Roman2"/>
    </style:style>
    <style:style style:name="T27" style:family="text">
      <style:text-properties fo:font-style="italic" style:font-name-asian="Times New Roman2" style:font-style-asian="italic"/>
    </style:style>
    <style:style style:name="T28" style:family="text">
      <style:text-properties fo:font-style="italic" style:font-name-asian="Times New Roman2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30" style:family="text">
      <style:text-properties fo:font-weight="bold" style:font-name-asian="Times New Roman2" style:font-weight-asian="bold" style:font-weight-complex="bold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660000"/>
    </style:style>
    <style:style style:name="T38" style:family="text">
      <style:text-properties fo:color="#660000" style:font-name="times new roman" fo:font-size="14pt" fo:font-style="italic" fo:font-weight="bold"/>
    </style:style>
    <style:style style:name="T39" style:family="text">
      <style:text-properties fo:color="#660000" style:font-name="times new roman" fo:font-style="italic" fo:font-weight="bold"/>
    </style:style>
    <style:style style:name="T40" style:family="text">
      <style:text-properties fo:color="#660000" fo:font-style="italic"/>
    </style:style>
    <style:style style:name="T41" style:family="text">
      <style:text-properties fo:color="#660000" fo:font-style="italic" fo:font-weight="bold"/>
    </style:style>
    <style:style style:name="T4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7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27">Повторение. Решение задач по химическим уравнениям. 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2403738746737529796" text:style-name="L1">
              <text:list-header>
                <text:p text:style-name="P28"><text:span text:style-name="T6">1. Вычисление массы или объема вещества по известной массе или объёму другого вещества.</text:span>.</text:p>
                <text:p text:style-name="P28"/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7 мая 2020 10:20 AM Москва<text:line-break/>Подключиться к конференции Zoom<text:line-break/>https://us04web.zoom.us/j/79191740341?pwd=Y3gzZ04zdlhQRDdFRFAzcGJkUVNOUT09<text:line-break/><text:line-break/>Идентификатор конференции: 791 9174 0341<text:line-break/>Пароль: 027231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9"><text:span text:style-name="T42">Решить задачи:</text:span></text:p>
            <text:p text:style-name="P29"><text:span text:style-name="T42">1.</text:span><text:span text:style-name="T24">Вычислите количество вещества образующейся меди, если в реакцию с водородом вступает оксид меди (</text:span><text:span text:style-name="T25">II</text:span><text:span text:style-name="T24">) массой 64 г.</text:span></text:p>
            <text:p text:style-name="P29"><text:span text:style-name="T24">2.Вычислите объём кислорода, необходимую для сгорания фосфора массой 310 г. </text:span>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33">Решить задачу:</text:p>
            <text:p text:style-name="P34">1.Вычислите массу оксида алюминия, образовавшегося в результате взаимодействия алюминия количеством вещества 0,27 моль с достаточным количеством кислорода.</text:p>
            <text:p text:style-name="P34"><text:s/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3"><text:s text:c="2"/>Задачи не решены- оценка «2»</text:p>
            <text:p text:style-name="P23"><text:s text:c="2"/>Решена 1 задача- оценка «3»</text:p>
            <text:p text:style-name="P23"><text:s text:c="2"/>Решены 2 задачи, есть математические ошибки- оценка «4»</text:p>
            <text:p text:style-name="P23"><text:s text:c="2"/>Решены 2 задачи без ошибок <text:s/>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2"><text:span text:style-name="T26">с 10-20 до 10-50 <text:s/>(</text:span><text:span text:style-name="T28">время фактического проведения урока</text:span><text:span text:style-name="T26">), </text:span></text:p>
      <text:p text:style-name="P22"><text:span text:style-name="T26">с <text:s/>14-00 до <text:s/>14-30 </text:span><text:span text:style-name="T28">(часы <text:s/></text:span><text:span text:style-name="T29">неаудиторной</text:span><text:span text:style-name="T28"> <text:s/>занятости,</text:span><text:span text:style-name="T26"> <text:s/></text:span><text:span text:style-name="T28">проведение <text:s/>индивидуальной</text:span></text:p>
      <text:p text:style-name="P21">консультации)</text:p>
      <text:p text:style-name="P3"/>
      <text:p text:style-name="P6"><text:span text:style-name="T26">Выполненное практическое задание необходимо предоставить в любом доступном формате (скан, фотография, документ MS Word</text:span><text:span text:style-name="T27">)</text:span><text:span text:style-name="T26">:</text:span></text:p>
      <text:list xml:id="list8959032219902188130" text:style-name="WWNum10">
        <text:list-item>
          <text:p text:style-name="P31"><text:span text:style-name="T26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5"><text:soft-page-break/><text:span text:style-name="T26">При отправке ответа в поле «Тема письма» и названии файла укажите свои данные: </text:span><text:span text:style-name="T30">класс,</text:span><text:span text:style-name="T26"> </text:span><text:span text:style-name="T30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" svg:font-family="'times new roman', 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5</meta:editing-cycles>
    <meta:creation-date>2020-04-24T19:33:00</meta:creation-date>
    <dc:date>2020-05-04T16:54:58.23</dc:date>
    <meta:editing-duration>PT1H38M29S</meta:editing-duration>
    <meta:generator>OpenOffice/4.1.3$Win32 OpenOffice.org_project/413m1$Build-9783</meta:generator>
    <meta:document-statistic meta:table-count="1" meta:image-count="0" meta:object-count="0" meta:page-count="2" meta:paragraph-count="41" meta:word-count="232" meta:character-count="178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