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3.44cm"/>
    </style:style>
    <style:style style:name="Таблица1.B" style:family="table-column">
      <style:table-column-properties style:column-width="13.0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3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4" style:family="text">
      <style:text-properties style:font-name-complex="Times New Roman1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bold" style:font-name-asian="Times New Roman1" style:font-weight-asian="bold" style:font-weight-complex="bold"/>
    </style:style>
    <style:style style:name="T9" style:family="text">
      <style:text-properties fo:font-weight="bold" style:font-name-asian="Times New Roman1" style:font-weight-asian="bold" style:font-name-complex="Times New Roman1" style:font-weight-complex="bold"/>
    </style:style>
    <style:style style:name="T10" style:family="text">
      <style:text-properties style:font-name="Times New Roman" fo:font-weight="bold" style:font-name-asian="Times New Roman1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Карта </text:span><text:span text:style-name="T9">урока для организации занятий с использованием</text:span></text:p>
      <text:p text:style-name="P5"><text:span text:style-name="T10">электронного обучения и дистанционных образовательных технологий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1">Учитель</text:span></text:p>
          </table:table-cell>
          <table:table-cell table:style-name="Таблица1.A1" office:value-type="string">
            <text:p text:style-name="P2"><text:span text:style-name="T1">Потужняя Людмила Сергее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Предмет</text:span></text:p>
          </table:table-cell>
          <table:table-cell table:style-name="Таблица1.A1" office:value-type="string">
            <text:p text:style-name="P2"><text:span text:style-name="T1">МХК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Класс</text:span></text:p>
          </table:table-cell>
          <table:table-cell table:style-name="Таблица1.A1" office:value-type="string">
            <text:p text:style-name="P2"><text:span text:style-name="T1">7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Дата</text:span></text:p>
          </table:table-cell>
          <table:table-cell table:style-name="Таблица1.B4" office:value-type="date" office:date-value="2020-05-07">
            <text:p text:style-name="P2"><text:span text:style-name="T1">07.05.2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Тема</text:span></text:p>
          </table:table-cell>
          <table:table-cell table:style-name="Таблица1.A1" office:value-type="string">
            <text:p text:style-name="P2"><text:span text:style-name="T1">Радуга русского танц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Основные изучаемые вопрос</text:span></text:p>
          </table:table-cell>
          <table:table-cell table:style-name="Таблица1.A1" office:value-type="string">
            <text:p text:style-name="P2"><text:span text:style-name="T1">История русских плясок</text:span></text:p>
            <text:p text:style-name="P2"><text:span text:style-name="T1">Картины художников </text:span><text:span text:style-name="T2">c </text:span><text:span text:style-name="T3">изображением танцев</text:span></text:p>
            <text:p text:style-name="P2"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Ссылка на эл. платформу</text:span>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Тип урока</text:span></text:p>
          </table:table-cell>
          <table:table-cell table:style-name="Таблица1.A1" office:value-type="string">
            <text:p text:style-name="P2"><text:span text:style-name="T1">Онлайн (аудио и слайды в </text:span><text:span text:style-name="T2">WhatsApp)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Форма обратной связи</text:span></text:p>
          </table:table-cell>
          <table:table-cell table:style-name="Таблица1.A1" office:value-type="string">
            <text:p text:style-name="P2"><text:span text:style-name="T1">Чат: 7а класс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<text:span text:style-name="T1">Задания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1">1.</text:span></text:p>
          </table:table-cell>
          <table:table-cell table:style-name="Таблица1.A1" office:value-type="string">
            <text:p text:style-name="P2"><text:span text:style-name="T1">Прочитать учебник </text:span><text:span text:style-name="T2">&amp;</text:span><text:span text:style-name="T3">18.2 с184-189 или (</text:span><text:span text:style-name="T2">www TEPKA.ru </text:span><text:span text:style-name="T3">текст в Интернете</text:span><text:span text:style-name="T2">)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2.</text:span></text:p>
          </table:table-cell>
          <table:table-cell table:style-name="Таблица1.A1" office:value-type="string">
            <text:p text:style-name="P2"><text:span text:style-name="T1">Выписать в тетрадь название народных танцев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3.</text:span></text:p>
          </table:table-cell>
          <table:table-cell table:style-name="Таблица1.A1" office:value-type="string">
            <text:p text:style-name="P2"><text:span text:style-name="T1">Посмотреть презентацию в Интернете по теме урока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Домашнее задание</text:span></text:p>
          </table:table-cell>
          <table:table-cell table:style-name="Таблица1.A1" office:value-type="string">
            <text:p text:style-name="P2"><text:span text:style-name="T1">Читать учебник с.184-189</text:span></text:p>
            <text:p text:style-name="P2"><text:span text:style-name="T1">Рисунок «Пляски казаков»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Критерии оценивания</text:span></text:p>
          </table:table-cell>
          <table:table-cell table:style-name="Таблица1.A1" office:value-type="string">
            <text:p text:style-name="P2"><text:span text:style-name="T1">Мини конспект – «5» -все картины, «4» - ошибки в записи,</text:span></text:p>
            <text:p text:style-name="P2"><text:span text:style-name="T1">«3» - 50% работы, «2» - нет работы, не был на уроке без у/пр.</text:span></text:p>
          </table:table-cell>
        </table:table-row>
      </table:table>
      <text:p text:style-name="Standard">Вопросы можно задать по адресу электронной почты <text:span text:style-name="T6">potuzhnyaya</text:span><text:span text:style-name="T7">.</text:span><text:span text:style-name="T6">Lulia</text:span><text:span text:style-name="T7">414@</text:span><text:span text:style-name="T6">mail</text:span><text:span text:style-name="T7">.</text:span><text:span text:style-name="T6">ru</text:span>;</text:p>
      <text:p text:style-name="Standard"><text:s/>или в мессенджерах: WhatsApp (№чат 6а) или в онлайн формате по ссылке </text:p>
      <text:p text:style-name="Standard">с 10-20 до10-5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6">potuzhnyaya</text:span><text:span text:style-name="T7">.</text:span><text:span text:style-name="T6">Lulia</text:span><text:span text:style-name="T7">414@</text:span><text:span text:style-name="T6">mail</text:span><text:span text:style-name="T7">.</text:span><text:span text:style-name="T6">ru</text:span>;</text:p>
      <text:p text:style-name="Standard">-<text:tab/>сообщением в WhatsApp <text:s/>чат <text:span text:style-name="T5">7 </text:span>а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БОУ Лицей 51</meta:initial-creator>
    <meta:editing-cycles>1</meta:editing-cycles>
    <meta:creation-date>2020-04-25T16:21:00</meta:creation-date>
    <dc:date>2020-04-29T15:25:57.31</dc:date>
    <meta:editing-duration>PT33S</meta:editing-duration>
    <meta:generator>OpenOffice/4.1.7$Win32 OpenOffice.org_project/417m1$Build-9800</meta:generator>
    <meta:document-statistic meta:table-count="1" meta:image-count="0" meta:object-count="0" meta:page-count="1" meta:paragraph-count="42" meta:word-count="222" meta:character-count="1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