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7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07">
            <text:p text:style-name="P3">07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Монументальное искусство в московском метро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3"><text:span text:style-name="T6">Московское метро — музей под землей.</text:span></text:p>
            <text:p text:style-name="P3"><text:span text:style-name="T6">Примеры монументального искусства в ростовских переходах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5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7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<text:span text:style-name="T3">Прочитать учебник</text:span><text:span text:style-name="T5"> с.76-81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Выписать в тетрадь название станций метро и авторов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оздать презентацию в Интернете по теме Ростова-на-Дону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Закончить эскиз монументальной композиции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<text:s/>или в мессенджерах: WhatsApp (№чат 6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-<text:tab/>сообщением в WhatsApp <text:s/>чат <text:span text:style-name="T7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7:53:43.64</meta:creation-date>
    <meta:document-statistic meta:table-count="1" meta:image-count="0" meta:object-count="0" meta:page-count="1" meta:paragraph-count="41" meta:word-count="227" meta:character-count="1598"/>
    <dc:date>2020-04-29T18:04:53.25</dc:date>
    <meta:editing-duration>PT11M10S</meta:editing-duration>
    <meta:editing-cycles>1</meta:editing-cycles>
    <meta:generator>OpenOffice/4.1.7$Win32 OpenOffice.org_project/417m1$Build-9800</meta:generator>
  </office:meta>
</office:document-meta>
</file>