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398cm" style:rel-column-width="20410*"/>
    </style:style>
    <style:style style:name="Таблица1.B" style:family="table-column">
      <style:table-column-properties style:column-width="11.933cm" style:rel-column-width="451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26" style:family="paragraph" style:parent-style-name="Standard">
      <style:paragraph-properties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27" style:family="paragraph" style:parent-style-name="Standard">
      <style:paragraph-properties fo:margin-left="0.185cm" fo:margin-right="0.185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text-properties fo:color="#1d1b11"/>
    </style:style>
    <style:style style:name="P33" style:family="paragraph" style:parent-style-name="Standard" style:list-style-name="L1">
      <style:paragraph-properties fo:line-height="0.464cm" fo:text-align="start" style:justify-single-word="false" fo:orphans="2" fo:widows="2" fo:background-color="#ffffff" style:writing-mode="lr-tb">
        <style:tab-stops>
          <style:tab-stop style:position="5.583cm"/>
          <style:tab-stop style:position="5.662cm"/>
        </style:tab-stops>
        <style:background-image/>
      </style:paragraph-properties>
    </style:style>
    <style:style style:name="P34" style:family="paragraph" style:parent-style-name="Standard">
      <style:paragraph-properties fo:background-color="#ffffff">
        <style:background-image/>
      </style:paragraph-properties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color="#1d1b11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color="#1d1b11" fo:letter-spacing="0.007cm" style:font-weight-complex="bold"/>
    </style:style>
    <style:style style:name="P37" style:family="paragraph" style:parent-style-name="Standard">
      <style:paragraph-properties fo:orphans="0" fo:widows="0" fo:background-color="#ffffff">
        <style:tab-stops>
          <style:tab-stop style:position="0.347cm"/>
        </style:tab-stops>
        <style:background-image/>
      </style:paragraph-properties>
      <style:text-properties fo:color="#1d1b11" fo:letter-spacing="0.007cm" style:font-weight-complex="bold"/>
    </style:style>
    <style:style style:name="P38" style:family="paragraph" style:parent-style-name="Standard" style:list-style-name="WWNum1">
      <style:paragraph-properties fo:background-color="#ffffff">
        <style:background-image/>
      </style:paragraph-properties>
      <style:text-properties fo:color="#1d1b11" fo:letter-spacing="0.007cm" style:font-weight-complex="bold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fo:color="#1d1b11" fo:letter-spacing="0.007cm" fo:font-weight="bold" style:font-weight-asian="bold" style:font-weight-complex="bold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44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141cm" fo:margin-right="0cm" fo:text-indent="0cm" style:auto-text-indent="false"/>
      <style:text-properties fo:color="#1d1b11" fo:font-size="12pt" fo:letter-spacing="0.007cm" style:font-size-asian="12pt" style:font-size-complex="12pt" style:font-weight-complex="bold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</style:style>
    <style:style style:name="P50" style:family="paragraph" style:parent-style-name="Text_20_body" style:list-style-name="L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1" style:family="paragraph" style:parent-style-name="Text_20_body" style:list-style-name="L3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2" style:family="paragraph" style:parent-style-name="Text_20_body" style:list-style-name="L4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3" style:family="paragraph" style:parent-style-name="Text_20_body" style:list-style-name="L5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4" style:family="paragraph" style:parent-style-name="Text_20_body" style:list-style-name="L6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5" style:family="paragraph" style:parent-style-name="Text_20_body" style:list-style-name="L7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8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.141cm" fo:margin-right="0cm" fo:text-indent="0cm" style:auto-text-indent="false"/>
      <style:text-properties fo:font-variant="normal" fo:text-transform="none" fo:color="#666666" fo:font-size="12pt" fo:letter-spacing="normal" style:font-size-asian="12pt" style:font-size-complex="12pt" style:font-weight-complex="bold"/>
    </style:style>
    <style:style style:name="P58" style:family="paragraph" style:parent-style-name="Text_20_body" style:list-style-name="L2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Text_20_body" style:list-style-name="L3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0" style:family="paragraph" style:parent-style-name="Text_20_body" style:list-style-name="L4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1" style:family="paragraph" style:parent-style-name="Text_20_body" style:list-style-name="L5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2" style:family="paragraph" style:parent-style-name="Text_20_body" style:list-style-name="L6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3" style:family="paragraph" style:parent-style-name="Text_20_body" style:list-style-name="L7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4" style:family="paragraph" style:parent-style-name="Text_20_body" style:list-style-name="L8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5" style:family="paragraph" style:parent-style-name="Text_20_body" style:list-style-name="L6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66" style:family="paragraph" style:parent-style-name="Text_20_body" style:list-style-name="L8">
      <style:paragraph-properties fo:margin-top="0cm" fo:margin-bottom="0.397cm" fo:text-align="start" style:justify-single-word="false" fo:orphans="2" fo:widows="2" fo:padding="0cm" fo:border="none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666666" style:font-name="Open Sans" fo:font-size="10.5pt" fo:letter-spacing="normal" fo:font-style="normal" fo:font-weight="bold"/>
    </style:style>
    <style:style style:name="T4" style:family="text">
      <style:text-properties fo:font-variant="normal" fo:text-transform="none" fo:color="#666666" style:font-name="Open Sans" fo:font-size="10.5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6" style:family="text">
      <style:text-properties fo:font-variant="normal" fo:text-transform="none" fo:color="#666666" style:font-name="Open Sans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666666" style:font-name="Open San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666666" style:font-name="Open Sans" fo:letter-spacing="normal" fo:font-style="normal" fo:font-weight="normal"/>
    </style:style>
    <style:style style:name="T9" style:family="text">
      <style:text-properties fo:font-variant="normal" fo:text-transform="none" fo:color="#666666" style:font-name="Open Sans" fo:letter-spacing="normal" fo:font-style="normal" fo:font-weight="bold"/>
    </style:style>
    <style:style style:name="T10" style:family="text">
      <style:text-properties fo:font-variant="normal" fo:text-transform="none" fo:color="#666666" fo:letter-spacing="normal"/>
    </style:style>
    <style:style style:name="T11" style:family="text">
      <style:text-properties fo:font-variant="normal" fo:text-transform="none" fo:color="#666666" fo:letter-spacing="normal" fo:font-style="normal" fo:font-weight="normal"/>
    </style:style>
    <style:style style:name="T12" style:family="text">
      <style:text-properties fo:font-variant="normal" fo:text-transform="none" fo:color="#666666" style:font-name="Times New Roman" fo:letter-spacing="normal"/>
    </style:style>
    <style:style style:name="T13" style:family="text">
      <style:text-properties fo:font-variant="normal" fo:text-transform="none" fo:color="#666666" style:font-name="Times New Roman" fo:font-size="10.5pt" fo:letter-spacing="normal" fo:font-style="normal" fo:font-weight="bold"/>
    </style:style>
    <style:style style:name="T14" style:family="text">
      <style:text-properties fo:font-variant="normal" fo:text-transform="none" fo:color="#666666" style:font-name="Times New Roman" fo:font-size="10.5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T16" style:family="text"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666666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666666" fo:font-size="12pt" fo:letter-spacing="normal" style:font-size-asian="12pt" style:font-size-complex="12pt"/>
    </style:style>
    <style:style style:name="T20" style:family="text">
      <style:text-properties fo:font-variant="normal" fo:text-transform="none" fo:color="#666666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666666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34" style:family="text">
      <style:text-properties style:font-name-asian="Times New Roman1"/>
    </style:style>
    <style:style style:name="T35" style:family="text">
      <style:text-properties fo:font-style="italic" style:font-name-asian="Times New Roman1" style:font-style-asian="italic"/>
    </style:style>
    <style:style style:name="T36" style:family="text">
      <style:text-properties fo:font-style="italic" style:font-name-asian="Times New Roman1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38" style:family="text">
      <style:text-properties fo:font-weight="bold" style:font-name-asian="Times New Roman1" style:font-weight-asian="bold" style:font-weight-complex="bold"/>
    </style:style>
    <style:style style:name="T39" style:family="text">
      <style:text-properties style:font-name="Times New Roman"/>
    </style:style>
    <style:style style:name="T40" style:family="text">
      <style:text-properties fo:color="#1d1b11"/>
    </style:style>
    <style:style style:name="T41" style:family="text">
      <style:text-properties fo:color="#1d1b11" fo:letter-spacing="0.007cm"/>
    </style:style>
    <style:style style:name="T42" style:family="text">
      <style:text-properties fo:color="#1d1b11" fo:letter-spacing="0.007cm" style:font-weight-complex="bold"/>
    </style:style>
    <style:style style:name="T43" style:family="text">
      <style:text-properties fo:color="#1d1b11" fo:letter-spacing="0.007cm" fo:font-weight="bold" style:font-weight-asian="bold" style:font-weight-complex="bold"/>
    </style:style>
    <style:style style:name="T44" style:family="text">
      <style:text-properties fo:color="#1d1b11" fo:letter-spacing="0.012cm"/>
    </style:style>
    <style:style style:name="T45" style:family="text">
      <style:text-properties fo:color="#1d1b11" fo:letter-spacing="0.018cm" style:font-weight-complex="bold"/>
    </style:style>
    <style:style style:name="T46" style:family="text">
      <style:text-properties fo:color="#1d1b11" fo:letter-spacing="0.018cm" fo:font-weight="bold" style:font-weight-asian="bold" style:font-weight-complex="bold"/>
    </style:style>
    <style:style style:name="T47" style:family="text">
      <style:text-properties fo:color="#1d1b11" fo:letter-spacing="-0.012cm"/>
    </style:style>
    <style:style style:name="T48" style:family="text">
      <style:text-properties fo:color="#1d1b11" fo:letter-spacing="-0.007cm"/>
    </style:style>
    <style:style style:name="T49" style:family="text">
      <style:text-properties fo:color="#1d1b11" style:font-name="Times New Roman" fo:font-size="12pt" fo:letter-spacing="0.007cm" style:font-size-asian="12pt" style:font-name-complex="Times New Roman1" style:font-size-complex="12pt" style:font-weight-complex="bold"/>
    </style:style>
    <style:style style:name="T50" style:family="text">
      <style:text-properties fo:color="#1d1b11" style:font-name="Times New Roman" fo:font-size="12pt" style:font-size-asian="12pt" style:font-name-complex="Times New Roman1" style:font-size-complex="12pt"/>
    </style:style>
    <style:style style:name="T51" style:family="text">
      <style:text-properties fo:color="#1d1b11" style:font-name="Times New Roman" style:font-name-complex="Times New Roman1"/>
    </style:style>
    <style:style style:name="T52" style:family="text">
      <style:text-properties fo:color="#1d1b11" style:font-name-complex="Times New Roman1"/>
    </style:style>
    <style:style style:name="T53" style:family="text">
      <style:text-properties style:font-name="Open Sans" fo:font-style="normal" fo:font-weight="normal"/>
    </style:style>
    <style:style style:name="T54" style:family="text">
      <style:text-properties style:font-name="Open Sans" fo:font-size="10.5pt" fo:font-style="normal" fo:font-weight="normal"/>
    </style:style>
    <style:style style:name="T55" style:family="text">
      <style:text-properties fo:font-style="normal"/>
    </style:style>
    <style:style style:name="T56" style:family="text">
      <style:text-properties fo:font-style="normal" fo:font-weight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font-name="Times New Roman" fo:font-style="normal" fo:font-weight="normal"/>
    </style:style>
    <style:style style:name="T60" style:family="text">
      <style:text-properties fo:color="#000000" style:font-name="Times New Roman" fo:font-size="12pt" style:font-size-asian="12pt" style:font-size-complex="12pt"/>
    </style:style>
    <style:style style:name="T6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tyle="normal" fo:font-weight="normal"/>
    </style:style>
    <style:style style:name="T64" style:family="text">
      <style:text-properties style:font-name-complex="Times New Roman1"/>
    </style:style>
    <style:style style:name="T65" style:family="text">
      <style:text-properties fo:letter-spacing="0.007cm"/>
    </style:style>
    <style:style style:name="T66" style:family="text">
      <style:text-properties fo:letter-spacing="0.007cm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ОБЖ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6.05.2020 г.</text:p>
          </table:table-cell>
        </table:table-row>
        <table:table-row table:style-name="Таблица1.1">
          <table:table-cell table:style-name="Таблица1.A1" office:value-type="string">
            <text:p text:style-name="P21"><text:s/>Тема урока</text:p>
          </table:table-cell>
          <table:table-cell table:style-name="Таблица1.B1" office:value-type="string">
            <text:p text:style-name="Standard"><text:span text:style-name="T39">Сохранение и укрепление здоровья военнослужащих</text:span></text:p>
            <text:p text:style-name="P30"/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7"/>
          </table:table-cell>
          <table:table-cell table:style-name="Таблица1.B1" office:value-type="string">
            <text:list xml:id="list8296566010252979020" text:style-name="L1">
              <text:list-header>
                <text:p text:style-name="P33"><text:span text:style-name="T49">1.</text:span><text:span text:style-name="Strong_20_Emphasis"><text:span text:style-name="T25">Основные направления по оздоровлению условий службы и быта военнослужащих.</text:span></text:span></text:p>
                <text:p text:style-name="P33"><text:span text:style-name="Strong_20_Emphasis"><text:span text:style-name="T25">2.</text:span></text:span><text:span text:style-name="T62"> </text:span><text:span text:style-name="Strong_20_Emphasis"><text:span text:style-name="T25">Основные способы закаливания военнослужащих.</text:span></text:span></text:p>
                <text:p text:style-name="P33"><text:span text:style-name="Strong_20_Emphasis"><text:span text:style-name="T25">3.</text:span></text:span><text:span text:style-name="T62"> </text:span><text:span text:style-name="Strong_20_Emphasis"><text:span text:style-name="T25">Медицинский контроль за состоянием здоровья военнослужащих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2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3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45">Изучить конспект урока и ответить на вопросы:</text:p>
            <text:p text:style-name="P57"><text:span text:style-name="T63">1.Перечислите основные мероприятия, проводимые в воинской части по сохранению и укреплению здоровья военнослужащих.</text:span></text:p>
            <text:p text:style-name="P47"><text:span text:style-name="T56">2.Назовите основные способы закаливания военнослужащих.</text:span></text:p>
            <text:p text:style-name="P47"><text:span text:style-name="T56">3.Перечислите правила личной и общественной гигиены.</text:span></text:p>
            <text:p text:style-name="P47"><text:span text:style-name="T56">4.Как осуществляется медицинский контроль за состоянием здоровья военнослужащих?</text:span></text:p>
            <text:p text:style-name="P45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3"><text:span text:style-name="T64">Подготовить сообщение на тему «</text:span><text:span text:style-name="T30">Медицинское обследование военнослужащих срочной службы</text:span> <text:span text:style-name="T64">».</text:span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0">Не выполнено <text:s text:c="18"/>- оценка «2»</text:p>
            <text:p text:style-name="P20">Не соответствует теме <text:s text:c="3"/>- оценка «3»</text:p>
            <text:p text:style-name="P20">Выполнено с ошибками <text:s/>- оценка «4»</text:p>
            <text:p text:style-name="P20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19"><text:span text:style-name="T34">с 10-20 до 10-50 <text:s/>(</text:span><text:span text:style-name="T36">время фактического проведения урока</text:span><text:span text:style-name="T34">), </text:span></text:p>
      <text:p text:style-name="P19"><text:span text:style-name="T34">с <text:s/>14-00 до <text:s/>14-30 </text:span><text:span text:style-name="T36">(часы <text:s/></text:span><text:span text:style-name="T37">неаудиторной</text:span><text:span text:style-name="T36"> <text:s/>занятости,</text:span><text:span text:style-name="T34"> <text:s/></text:span><text:span text:style-name="T36">проведение <text:s/>индивидуальной</text:span></text:p>
      <text:p text:style-name="P18">консультации)</text:p>
      <text:p text:style-name="P3"/>
      <text:p text:style-name="P6"><text:span text:style-name="T34">Выполненное практическое задание необходимо предоставить в любом доступном формате (скан, фотография, документ MS Word</text:span><text:span text:style-name="T35">)</text:span><text:span text:style-name="T34">:</text:span></text:p>
      <text:list xml:id="list8451246114065298976" text:style-name="WWNum10">
        <text:list-item>
          <text:p text:style-name="P42"><text:span text:style-name="T34">письмом на адрес электронной почты для обратной связи</text:span><text:span text:style-name="T1">;</text:span></text:p>
        </text:list-item>
        <text:list-item>
          <text:p text:style-name="P43">сообщением в WhatsApp.</text:p>
        </text:list-item>
      </text:list>
      <text:p text:style-name="P4"/>
      <text:p text:style-name="P28"><text:soft-page-break/><text:span text:style-name="T34">При отправке ответа в поле «Тема письма» и названии файла укажите свои данные: </text:span><text:span text:style-name="T38">класс,</text:span><text:span text:style-name="T34"> </text:span><text:span text:style-name="T38">учебный предмет, фамилию, имя и отчество.</text:span></text:p>
      <text:p text:style-name="P44"/>
      <text:p text:style-name="P44"/>
      <text:p text:style-name="P44"/>
      <text:p text:style-name="P44">Конспект урока:</text:p>
      <text:p text:style-name="P24"><text:span text:style-name="T43"><text:s text:c="2"/></text:span><text:span text:style-name="Strong_20_Emphasis"><text:span text:style-name="T29"><text:s/></text:span></text:span><text:span text:style-name="Strong_20_Emphasis"><text:span text:style-name="T25">Закаливание военнослужащих, занятия физической подготовкой и спортом проводятся в целях повышения устойчивости их организма к различным резким изменениям физических факторов окружающей среды, к условиям, связанным с особенностями военной службы и выполнением боевых задач.</text:span></text:span></text:p>
      <text:p text:style-name="P49"><text:span text:style-name="Strong_20_Emphasis"><text:span text:style-name="T25">Охрана здоровья военнослужащих достигается:</text:span></text:span></text:p>
      <text:list xml:id="list253566415734704101" text:style-name="L2">
        <text:list-item>
          <text:p text:style-name="P50">проведением командирами (начальниками) мероприятий по оздоровлению условий службы и быта;</text:p>
        </text:list-item>
        <text:list-item>
          <text:p text:style-name="P58">систематическим их закаливанием, регулярными занятиями физической подготовкой и спортом;</text:p>
        </text:list-item>
        <text:list-item>
          <text:p text:style-name="P58">осуществлением санитарно-противоэпидемических (профилактических) и лечебно-профилактических мероприятий.</text:p>
        </text:list-item>
      </text:list>
      <text:section text:style-name="Sect1" text:name="advertur_152798">
        <text:p text:style-name="P46"/>
      </text:section>
      <text:p text:style-name="P49"><text:span text:style-name="Strong_20_Emphasis"><text:span text:style-name="T25">Основные направления по оздоровлению условий службы и быта военнослужащих:</text:span></text:span></text:p>
      <text:list xml:id="list3871130689811907901" text:style-name="L3">
        <text:list-item>
          <text:p text:style-name="P51">проведение мероприятий по предупреждению гибели, увечий (ранений, травм, контузий) и снижению заболеваемости военнослужащих;</text:p>
        </text:list-item>
        <text:list-item>
          <text:p text:style-name="P59">строгое выполнение санитарных правил и норм, выполнение требований воинских уставов по размещению военнослужащих, организации их питания, водоснабжению и другими видами материального и бытового обслуживания;</text:p>
        </text:list-item>
        <text:list-item>
          <text:p text:style-name="P59">организация выполнения распорядка дня и регламента служебного времени;</text:p>
        </text:list-item>
        <text:list-item>
          <text:p text:style-name="P59">своевременное и полное доведение до каждого военнослужащего материальных средств согласно установленным нормам довольствия;</text:p>
        </text:list-item>
        <text:list-item>
          <text:p text:style-name="P59">проведение мероприятий по сохранению и восстановлению окружающей среды и обеспечению экологической безопасности в районе расположения воинской части (подразделения).</text:p>
        </text:list-item>
      </text:list>
      <text:p text:style-name="P49"><text:span text:style-name="Strong_20_Emphasis"><text:span text:style-name="T25">Основные способы закаливания военнослужащих.</text:span></text:span></text:p>
      <text:list xml:id="list782443725782996474" text:style-name="L4">
        <text:list-item>
          <text:p text:style-name="P52">ежедневное выполнение физических упражнений на открытом воздухе;</text:p>
        </text:list-item>
        <text:list-item>
          <text:p text:style-name="P60">обмывание до пояса холодной водой или принятие кратковременного холодного душа;</text:p>
        </text:list-item>
        <text:list-item>
          <text:p text:style-name="P60">полоскание горла холодной водой, а также мытье ног холодной водой перед отбоем;</text:p>
        </text:list-item>
        <text:list-item>
          <text:p text:style-name="P60">проведение в зимний период лыжных тренировок и занятий, выполнение некоторых работ в облегченной одежде;</text:p>
        </text:list-item>
        <text:list-item>
          <text:p text:style-name="P60"><text:soft-page-break/>проведение в летний период занятий физической подготовкой и спортивно-массовых мероприятий в облегченной одежде, принятие солнечных ванн и купание в открытых водоемах в свободное от занятий и работ время и в дни отдыха.</text:p>
        </text:list-item>
      </text:list>
      <text:p text:style-name="P48">Физическая подготовка военнослужащих осуществляется во время утренней физической зарядке, учебных занятий, спортивно-массовой работы, в процессе учебно-боевой деятельности, а также в ходе самостоятельных тренировок военнослужащих.</text:p>
      <text:p text:style-name="P48">Каждый военнослужащий должен заботиться о сохранении своего здоровья, не скрывать болезней, строго соблюдать правила личной и общественной гигиены, воздерживаться от курения и употребления алкоголя, не допускать употребления наркотических средств и психотропных веществ.</text:p>
      <text:p text:style-name="P49"><text:span text:style-name="Strong_20_Emphasis"><text:span text:style-name="T29"><text:s/></text:span></text:span><text:span text:style-name="Strong_20_Emphasis"><text:span text:style-name="T25">Правила личной гигиены:</text:span></text:span></text:p>
      <text:list xml:id="list4993647515678456274" text:style-name="L5">
        <text:list-item>
          <text:p text:style-name="P53">утреннее умывание и чистка зубов;</text:p>
        </text:list-item>
        <text:list-item>
          <text:p text:style-name="P61">мытье рук перед приемом пищи;</text:p>
        </text:list-item>
        <text:list-item>
          <text:p text:style-name="P61">умывание, чистка зубов и мытье ног перед сном;</text:p>
        </text:list-item>
        <text:list-item>
          <text:p text:style-name="P61">своевременное бритье лица, стрижка волос и ногтей;</text:p>
        </text:list-item>
        <text:list-item>
          <text:p text:style-name="P61">принятие гигиенического душа;</text:p>
        </text:list-item>
        <text:list-item>
          <text:p text:style-name="P61">еженедельное мытье в бане со сменой нательного и постельного белья, портянок и носков.</text:p>
        </text:list-item>
      </text:list>
      <text:p text:style-name="P48">Прическа военнослужащего, усы, если они имеются, должны быть аккуратными, отвечать требованиям гигиены и не мешать использованию средств индивидуальной защиты и ношению снаряжения.</text:p>
      <text:p text:style-name="P49"><text:span text:style-name="Strong_20_Emphasis"><text:span text:style-name="T25">Правила общественной гигиены:</text:span></text:span></text:p>
      <text:list xml:id="list7258039197159745199" text:style-name="L6">
        <text:list-item>
          <text:p text:style-name="P54">поддержка чистоты в спальных помещениях, туалетах и других комнатах общего пользования;</text:p>
        </text:list-item>
        <text:list-item>
          <text:p text:style-name="P62">регулярное проветривание помещений;</text:p>
        </text:list-item>
        <text:list-item>
          <text:p text:style-name="P65"> <text:span text:style-name="T55">поддержание чистоты в общественных местах, а также территории расположение полка.</text:span></text:p>
        </text:list-item>
      </text:list>
      <text:p text:style-name="P48">Для обеспечения невосприимчивости военнослужащих к инфекционным болезням проводятся предохранительные прививки, которые могут быть плановыми и по эпидемическим показаниям..</text:p>
      <text:p text:style-name="P49"><text:span text:style-name="Strong_20_Emphasis"><text:span text:style-name="T25">Медицинский контроль за состоянием здоровья военнослужащих</text:span></text:span><text:span text:style-name="T25"> осуществляется путем проведения:</text:span></text:p>
      <text:list xml:id="list1836369067948168685" text:style-name="L7">
        <text:list-item>
          <text:p text:style-name="P55"><text:soft-page-break/>ежедневного медицинского наблюдения за личным составом в процессе боевой подготовки, несения службы в суточном наряде и в быту;</text:p>
        </text:list-item>
        <text:list-item>
          <text:p text:style-name="P63">медицинских осмотров военнослужащих;</text:p>
        </text:list-item>
        <text:list-item>
          <text:p text:style-name="P63">углубленных и контрольных медицинских обследований военнослужащих.</text:p>
        </text:list-item>
      </text:list>
      <text:p text:style-name="P48">Углубленные медицинские обследования солдат и сержантов, проходящих военную службу по призыву, проводятся 2 раза в год – перед началом зимнего и летнего периодов обучения.</text:p>
      <text:p text:style-name="P49"><text:span text:style-name="Strong_20_Emphasis"><text:span text:style-name="T25">Выводы:</text:span></text:span></text:p>
      <text:list xml:id="list5656688225897482724" text:style-name="L8">
        <text:list-item>
          <text:p text:style-name="P56">Занятия физической подготовкой и спортом проводятся в воинских частях ежедневно.</text:p>
        </text:list-item>
        <text:list-item>
          <text:p text:style-name="P64">Закаливание военнослужащих проводится систематически и непрерывно путем комплексного использования водных, солнечных и воздушных факторов в сочетании с занятиями физической подготовкой и спортом.</text:p>
        </text:list-item>
        <text:list-item>
          <text:p text:style-name="P66"><text:span text:style-name="Strong_20_Emphasis"><text:span text:style-name="T25">В воинских частях осуществляется постоянный медицинский контроль за состоянием здоровья военнослужащих.</text:span></text:span></text:p>
        </text:list-item>
      </text:list>
      <text:p text:style-name="P40"><text:span text:style-name="T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6</meta:editing-cycles>
    <meta:creation-date>2020-04-24T19:33:00</meta:creation-date>
    <dc:date>2020-05-04T14:37:26.67</dc:date>
    <meta:editing-duration>PT1H17M1S</meta:editing-duration>
    <meta:generator>OpenOffice/4.1.3$Win32 OpenOffice.org_project/413m1$Build-9783</meta:generator>
    <meta:document-statistic meta:table-count="1" meta:image-count="0" meta:object-count="0" meta:page-count="4" meta:paragraph-count="85" meta:word-count="746" meta:character-count="597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