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Roboto" svg:font-family="Roboto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Text_20_body" style:list-style-name="L2">
      <style:paragraph-properties fo:margin-left="0cm" fo:margin-right="0cm" fo:text-indent="0cm" style:auto-text-indent="false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5.75pt" fo:letter-spacing="normal" fo:font-style="normal" fo:font-weight="normal"/>
    </style:style>
    <style:style style:name="T5" style:family="text">
      <style:text-properties fo:font-variant="normal" fo:text-transform="none" fo:color="#000000" style:font-name="Roboto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5.7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style:font-name-asian="Times New Roman1"/>
    </style:style>
    <style:style style:name="T11" style:family="text">
      <style:text-properties fo:font-style="italic" style:font-name-asian="Times New Roman1" style:font-style-asian="italic"/>
    </style:style>
    <style:style style:name="T12" style:family="text">
      <style:text-properties fo:font-style="italic" style:font-name-asian="Times New Roman1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14" style:family="text">
      <style:text-properties fo:font-weight="bold" style:font-name-asian="Times New Roman1" style:font-weight-asian="bold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6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Standard">Обобщение и систематизация знаний по теме: «Вещества и их свойства»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3"/>
          </table:table-cell>
          <table:table-cell table:style-name="Таблица1.B1" office:value-type="string">
            <text:list xml:id="list5817458585885762052" text:style-name="L1">
              <text:list-header>
                <text:p text:style-name="P29"><text:span text:style-name="Основной_20_шрифт_20_абзаца"><text:span text:style-name="T15">1. Основные классы соединений и их свойства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7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2679927596068140675" text:style-name="L2">
              <text:list-header>
                <text:p text:style-name="P30"><text:span text:style-name="T6">1.</text:span><text:span text:style-name="T6">Расположить бромоводородную, йодоводородную, хлороводороную, фтороводородную кислоты в порядке усиления их кислотных свойств. Ответ пояснить.</text:span><text:span text:style-name="T18"> </text:span></text:p>
                <text:p text:style-name="P30"><text:span text:style-name="T6">2.</text:span><text:span text:style-name="T6">Из веществ, формулы которых S, Сu, SO2, H2SO4, BaSO4, SO3, Na2SO3, составить генетический ряд (полный), записать уравнения реакций.</text:span> </text:p>
              </text:list-header>
            </text:list>
            <text:p text:style-name="P19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8"><text:span text:style-name="T16">Выполнить упражнение 7 на странице 204.</text:span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Задания не решены- оценка «2»</text:p>
            <text:p text:style-name="P22">Решено 1 задание- оценка «3»</text:p>
            <text:p text:style-name="P22">Решены 2 задания, есть ошибки- оценка «4»</text:p>
            <text:p text:style-name="P22">Решены 2 задания без ошибок <text:s/>- 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10">с 9-40 до 10-10 <text:s/>(</text:span><text:span text:style-name="T12">время фактического проведения урока</text:span><text:span text:style-name="T10">), </text:span></text:p>
      <text:p text:style-name="P21"><text:span text:style-name="T10">с <text:s/>14-00 до <text:s/>14-30 </text:span><text:span text:style-name="T12">(часы <text:s/></text:span><text:span text:style-name="T13">неаудиторной</text:span><text:span text:style-name="T12"> <text:s/>занятости,</text:span><text:span text:style-name="T10"> <text:s/></text:span><text:span text:style-name="T12">проведение <text:s/>индивидуальной</text:span></text:p>
      <text:p text:style-name="P20">консультации)</text:p>
      <text:p text:style-name="P3"/>
      <text:p text:style-name="P6"><text:span text:style-name="T10">Выполненное практическое задание необходимо предоставить в любом доступном формате (скан, фотография, документ MS Word</text:span><text:span text:style-name="T11">)</text:span><text:span text:style-name="T10">:</text:span></text:p>
      <text:list xml:id="list4093951397811475404" text:style-name="WWNum10">
        <text:list-item>
          <text:p text:style-name="P26"><text:span text:style-name="T10">письмом на адрес электронной почты для обратной связи</text:span><text:span text:style-name="T1">;</text:span></text:p>
        </text:list-item>
        <text:list-item>
          <text:p text:style-name="P27">сообщением в WhatsApp.</text:p>
        </text:list-item>
      </text:list>
      <text:p text:style-name="P4"/>
      <text:p text:style-name="P24"><text:span text:style-name="T10">При отправке ответа в поле «Тема письма» и названии файла укажите свои данные: </text:span><text:span text:style-name="T14">класс,</text:span><text:span text:style-name="T10"> </text:span><text:span text:style-name="T14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Roboto" svg:font-family="Roboto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6</meta:editing-cycles>
    <meta:creation-date>2020-04-24T19:33:00</meta:creation-date>
    <dc:date>2020-05-04T14:13:02.88</dc:date>
    <meta:editing-duration>PT1H27M29S</meta:editing-duration>
    <meta:generator>OpenOffice/4.1.3$Win32 OpenOffice.org_project/413m1$Build-9783</meta:generator>
    <meta:document-statistic meta:table-count="1" meta:image-count="0" meta:object-count="0" meta:page-count="1" meta:paragraph-count="38" meta:word-count="200" meta:character-count="146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