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арта урока для организации занятий с использованием электронного обучения и дистанционных образовательных технологи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МХК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10 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06">
            <text:p text:style-name="P3">06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Титаны Высокого Возрождения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ы</text:p>
          </table:table-cell>
          <table:table-cell table:style-name="Таблица1.A1" office:value-type="string">
            <text:p text:style-name="P3">Период Высокого Возрождения. Множество школ</text:p>
            <text:p text:style-name="P3">Творчество трех художников. Понятие «бесценного искусства».</text:p>
            <text:p text:style-name="P3">Гении во всем. Идея всесторонне развитого человека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3">Онлайн (аудиоконференция <text:span text:style-name="T1">и слайды)WhatsApp <text:s/>чат 10а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 10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Прочитать <text:s/>с.293-295 Все.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Выписать в тетрадь название картин <text:s/>одного из мастеров 26.1, 26.2, 26.3.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Бесценные произведения искусства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ние</text:p>
          </table:table-cell>
          <table:table-cell table:style-name="Таблица1.A1" office:value-type="string">
            <text:p text:style-name="P3">Читать описание одной (1) картины по выбору </text:p>
            <text:p text:style-name="P3">Реферат по выбору (1 за полугодие), кто еще не делал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>Вопросы можно задать по адресу электронной почты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<text:s/>или в мессенджерах: WhatsApp (№чат 10а) или в онлайн формате по ссылке </text:p>
      <text:p text:style-name="Standard">с 12-20 до12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10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6:11:41.82</meta:creation-date>
    <meta:document-statistic meta:table-count="1" meta:image-count="0" meta:object-count="0" meta:page-count="1" meta:paragraph-count="42" meta:word-count="238" meta:character-count="1685"/>
    <dc:date>2020-04-29T16:40:48.09</dc:date>
    <meta:editing-duration>PT13M55S</meta:editing-duration>
    <meta:editing-cycles>1</meta:editing-cycles>
    <meta:generator>OpenOffice/4.1.7$Win32 OpenOffice.org_project/417m1$Build-9800</meta:generator>
  </office:meta>
</office:document-meta>
</file>