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7б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6">
            <text:p text:style-name="P3">06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Радуга русского танца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3">История русских плясок</text:p>
            <text:p text:style-name="P5"><text:span text:style-name="T3">Картины художников </text:span><text:span text:style-name="T4">c </text:span><text:span text:style-name="T5">изображением танцев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5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<text:span text:style-name="T3">Прочитать учебник </text:span><text:span text:style-name="T4">&amp;</text:span><text:span text:style-name="T5">18.2 с184-189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народных танцев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Посмотреть презентацию в Интернете по теме урок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Читать учебник с.184-189</text:p>
            <text:p text:style-name="P3">Рисунок «Пляски казаков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6а) или в онлайн формате по ссылке </text:p>
      <text:p text:style-name="Standard">с 9-40 до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5:34:06.93</meta:creation-date>
    <meta:document-statistic meta:table-count="1" meta:image-count="0" meta:object-count="0" meta:page-count="1" meta:paragraph-count="42" meta:word-count="222" meta:character-count="1543"/>
    <dc:date>2020-04-29T15:36:37.26</dc:date>
    <meta:editing-duration>PT2M30S</meta:editing-duration>
    <meta:editing-cycles>1</meta:editing-cycles>
    <meta:generator>OpenOffice/4.1.7$Win32 OpenOffice.org_project/417m1$Build-9800</meta:generator>
  </office:meta>
</office:document-meta>
</file>