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читель</text:p>
          </table:table-cell>
          <table:table-cell table:style-name="Таблица1.A1" office:value-type="string">
            <text:p text:style-name="P1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МХК</text:p>
          </table:table-cell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6а</text:p>
          </table:table-cell>
        </table:table-row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B4" office:value-type="date" office:date-value="2020-05-06">
            <text:p text:style-name="P1">06.05.20</text:p>
          </table:table-cell>
        </table:table-row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Распятие. Снятие с креста.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изучаемые вопросы</text:p>
          </table:table-cell>
          <table:table-cell table:style-name="Таблица1.A1" office:value-type="string">
            <text:p text:style-name="P1">Сюжеты Нового Завета</text:p>
            <text:p text:style-name="P1">Картины художников</text:p>
            <text:p text:style-name="P1">Сравнение картин</text:p>
          </table:table-cell>
        </table:table-row>
        <table:table-row table:style-name="Таблица1.1">
          <table:table-cell table:style-name="Таблица1.A1" office:value-type="string">
            <text:p text:style-name="P1">Ссылка на эл. платфор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Онлайн (аудиоконференция <text:span text:style-name="T4">и слайды)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орма обратной связи</text:p>
          </table:table-cell>
          <table:table-cell table:style-name="Таблица1.A1" office:value-type="string">
            <text:p text:style-name="P1">Чат 6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1">Прочитать <text:s/>с.208-209 до абзаца «Древнерусское искусство»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">Выписать в тетрадь название картин и авторов с.209-216</text:p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1">Прочитать с.217. Снятие с креста. Посмотреть картины до 223.</text:p>
          </table:table-cell>
        </table:table-row>
        <table:table-row table:style-name="Таблица1.1"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1">Читать описание одной (1) картины по выбору с.209-223.</text:p>
            <text:p text:style-name="P1">Реферат по выбору (1 за полугодие), кто еще не делал</text:p>
          </table:table-cell>
        </table:table-row>
        <table:table-row table:style-name="Таблица1.1">
          <table:table-cell table:style-name="Таблица1.A1" office:value-type="string">
            <text:p text:style-name="P1">Критерии оценивания</text:p>
          </table:table-cell>
          <table:table-cell table:style-name="Таблица1.A1" office:value-type="string">
            <text:p text:style-name="P1">Мини конспект – «5» -все картины, «4» - ошибки в записи,</text:p>
            <text:p text:style-name="P1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<text:s/>или в мессенджерах: WhatsApp (№чат 6а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6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БОУ Лицей 51</meta:initial-creator>
    <meta:editing-cycles>2</meta:editing-cycles>
    <meta:creation-date>2020-04-25T16:21:00</meta:creation-date>
    <dc:date>2020-04-29T14:48:52.31</dc:date>
    <meta:editing-duration>PT33M53S</meta:editing-duration>
    <meta:generator>OpenOffice/4.1.7$Win32 OpenOffice.org_project/417m1$Build-9800</meta:generator>
    <meta:document-statistic meta:table-count="1" meta:image-count="0" meta:object-count="0" meta:page-count="1" meta:paragraph-count="42" meta:word-count="231" meta: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