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Standard" style:list-style-name="L1">
      <style:paragraph-properties fo:margin-left="0.185cm" fo:margin-right="0.185cm" fo:margin-top="0cm" fo:margin-bottom="0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.185cm" fo:line-height="0.464cm" fo:text-align="start" style:justify-single-word="false" fo:orphans="2" fo:widows="2" fo:text-indent="0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33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4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No_20_Spacing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1"/>
    </style:style>
    <style:style style:name="T4" style:family="text">
      <style:text-properties fo:font-style="italic" style:font-name-asian="Times New Roman1" style:font-style-asian="italic"/>
    </style:style>
    <style:style style:name="T5" style:family="text">
      <style:text-properties fo:font-style="italic" style:font-name-asian="Times New Roman1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weight-complex="normal"/>
    </style:style>
    <style:style style:name="T8" style:family="text">
      <style:text-properties fo:font-weight="bold" style:font-name-asian="Times New Roman1" style:font-weight-asian="bold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Биолог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5-Б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06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Жизнь в морях и океанах.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24"/>
          </table:table-cell>
          <table:table-cell table:style-name="Таблица1.B1" office:value-type="string">
            <text:list xml:id="list938500176969396197" text:style-name="L1">
              <text:list-header>
                <text:p text:style-name="P28"/>
                <text:p text:style-name="P30"><text:s text:c="2"/>1. Природные сообщества морей и океанов.</text:p>
                <text:p text:style-name="P28">2. Условия существования рганизмов в разных водных сообществах.</text:p>
                <text:p text:style-name="P30"><text:s text:c="2"/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2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3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list xml:id="list32537869" text:continue-numbering="true" text:style-name="L1">
              <text:list-header>
                <text:p text:style-name="P29">Прочитайте страницы 121-123 в учебнике. Выполните задания 1,4,6 на странице 124.</text:p>
                <text:p text:style-name="P33"><text:span text:style-name="T10"/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5">Изучить (устно) параграф 26, нарисуйте одного из обитателей природного сообщества морей и океанов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1">Не выполнено <text:s text:c="18"/>- оценка «2»</text:p>
            <text:p text:style-name="P21">Выполнено 1- 2 задания <text:s text:c="4"/>- оценка «3»</text:p>
            <text:p text:style-name="P21">Выполнено с ошибками <text:s/>- оценка «4»</text:p>
            <text:p text:style-name="P21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0"><text:span text:style-name="T3">с 11-00 до 11-30 <text:s/>(</text:span><text:span text:style-name="T5">время фактического проведения урока</text:span><text:span text:style-name="T3">), </text:span></text:p>
      <text:p text:style-name="P20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19">консультации)</text:p>
      <text:p text:style-name="P3"/>
      <text:p text:style-name="P6"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5156679102901307004" text:style-name="WWNum10">
        <text:list-item>
          <text:p text:style-name="P31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32">сообщением в WhatsApp.</text:p>
        </text:list-item>
      </text:list>
      <text:p text:style-name="P4"/>
      <text:p text:style-name="P26"><text:span text:style-name="T3">При отправке ответа в поле «Тема письма» и названии файла укажите свои данные: </text:span><text:span text:style-name="T8">класс,</text:span><text:span text:style-name="T3"> </text:span><text:span text:style-name="T8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6</meta:editing-cycles>
    <meta:creation-date>2020-04-24T19:33:00</meta:creation-date>
    <dc:date>2020-05-04T12:32:17.50</dc:date>
    <meta:editing-duration>PT1H14M53S</meta:editing-duration>
    <meta:generator>OpenOffice/4.1.3$Win32 OpenOffice.org_project/413m1$Build-9783</meta:generator>
    <meta:document-statistic meta:table-count="1" meta:image-count="0" meta:object-count="0" meta:page-count="1" meta:paragraph-count="39" meta:word-count="188" meta:character-count="136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