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45cm" style:keep-together="true" fo:keep-together="auto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3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No_20_Spacing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5-А</text:p>
          </table:table-cell>
        </table:table-row>
        <table:table-row table:style-name="Таблица1.4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8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Природные зоны Земли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5520918498700478638" text:style-name="L1">
              <text:list-header>
                <text:p text:style-name="P28"/>
                <text:p text:style-name="P30"><text:s text:c="2"/>1. Природная зона.</text:p>
                <text:p text:style-name="P28">2. Природные зоны Земли</text:p>
                <text:p text:style-name="P30"><text:s text:c="2"/>3. Растения и животные природных зон Земл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2376982" text:continue-numbering="true" text:style-name="L1">
              <text:list-header>
                <text:p text:style-name="P29">Прочитайте страницы 115-117 в учебнике. Выполните задания:</text:p>
                <text:p text:style-name="P33"><text:span text:style-name="T10">Задание №1</text:span><text:span text:style-name="T9">. </text:span><text:span text:style-name="T10">Перечислите природные зоны Земли.</text:span></text:p>
                <text:p text:style-name="P34">Задание №2.Подпишите названия природных зон, которым соответствуют данные признаки.</text:p>
                <text:p text:style-name="P33"><text:span text:style-name="T9">1.Здесь растут теплолюбивые лиственные деревья</text:span><text:span text:style-name="T11">…</text:span></text:p>
                <text:p text:style-name="P35">2.Почва скована многолетней мерзлотой…</text:p>
                <text:p text:style-name="P33"><text:span text:style-name="T9">3.Самый известный хищник этой природной зоны- лев</text:span><text:span text:style-name="T11">…</text:span></text:p>
                <text:p text:style-name="P33"><text:span text:style-name="T9">4.Самые засушливые районы Земли</text:span><text:span text:style-name="T11">…</text:span></text:p>
                <text:p text:style-name="P34">Задание №3. Ответьте «да» или «нет»..</text:p>
                <text:p text:style-name="P35">1.Основные природные зоны Земли – это тундра, тайга, смешанные и широколиственные леса, пустыни, влажные тропические леса.</text:p>
                <text:p text:style-name="P35">2.Кедр, кедровка, соболь, глухарь, белка-летяга, заяц-русак- это представители тундры.</text:p>
                <text:p text:style-name="P33"><text:span text:style-name="T9">3.В тайге очень холодные зимы</text:span><text:span text:style-name="T11">.</text:span></text:p>
                <text:p text:style-name="P33"><text:span text:style-name="T9">4.В широколиственных <text:s/>лесах обитают: лев, зебра, антилопа гну, слон, жираф</text:span><text:span text:style-name="T11">.</text:span></text:p>
                <text:p text:style-name="P36"><text:span text:style-name="T12">5.Пустыни-это самые засушливые районы Земли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5">Изучить (устно) параграф 25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Выполнено 1- 2 задания <text:s text:c="4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3">с 9-00 до 9-30 <text:s/>(</text:span><text:span text:style-name="T5">время фактического проведения урока</text:span><text:span text:style-name="T3">), </text:span></text:p>
      <text:p text:style-name="P20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9">консультации)</text:p>
      <text:p text:style-name="P3"/>
      <text:p text:style-name="P6"><text:soft-page-break/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5355081723752451631" text:style-name="WWNum10">
        <text:list-item>
          <text:p text:style-name="P31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6"><text:span text:style-name="T3">При отправке ответа в поле «Тема письма» и названии файла укажите свои данные: </text:span><text:span text:style-name="T8">класс,</text:span><text:span text:style-name="T3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4T12:15:01.26</dc:date>
    <meta:editing-duration>PT1H3M44S</meta:editing-duration>
    <meta:generator>OpenOffice/4.1.3$Win32 OpenOffice.org_project/413m1$Build-9783</meta:generator>
    <meta:document-statistic meta:table-count="1" meta:image-count="0" meta:object-count="0" meta:page-count="2" meta:paragraph-count="51" meta:word-count="259" meta:character-count="194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