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4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08">
            <text:p text:style-name="P3">08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<text:s/>Конструирование транспорта будущего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ы</text:p>
          </table:table-cell>
          <table:table-cell table:style-name="Таблица1.A1" office:value-type="string">
            <text:p text:style-name="P3">Работа дизайнера-конструктора</text:p>
            <text:p text:style-name="P3">Транспорт будущего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3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 4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Понятие дизайна. Дизайнер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Рисунок транспорта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Смотреть картины о будущем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<text:s/>Рисунок, соответствующий теме урока– «5» , «4» - ошибки в рисунке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4а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4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00:42:28.87</meta:creation-date>
    <meta:document-statistic meta:table-count="1" meta:image-count="0" meta:object-count="0" meta:page-count="1" meta:paragraph-count="38" meta:word-count="195" meta:character-count="1423"/>
    <dc:date>2020-04-30T00:49:15.89</dc:date>
    <meta:editing-duration>PT6M47S</meta:editing-duration>
    <meta:editing-cycles>1</meta:editing-cycles>
    <meta:generator>OpenOffice/4.1.7$Win32 OpenOffice.org_project/417m1$Build-9800</meta:generator>
  </office:meta>
</office:document-meta>
</file>