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7.33cm" fo:margin-left="0.026cm" fo:margin-right="-0.429cm" fo:margin-top="0cm" fo:margin-bottom="0cm" style:page-number="auto" table:align="margins" style:writing-mode="lr-tb"/>
    </style:style>
    <style:style style:name="Таблица1.A" style:family="table-column">
      <style:table-column-properties style:column-width="5.398cm" style:rel-column-width="3060*"/>
    </style:style>
    <style:style style:name="Таблица1.B" style:family="table-column">
      <style:table-column-properties style:column-width="11.933cm" style:rel-column-width="676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49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left="0cm" fo:margin-right="0.212cm" fo:line-height="98%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9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31" style:family="paragraph" style:parent-style-name="Standard" style:list-style-name="L1">
      <style:paragraph-properties fo:line-height="0.464cm" fo:text-align="start" style:justify-single-word="false" fo:orphans="2" fo:widows="2" fo:background-color="#ffffff" style:writing-mode="lr-tb">
        <style:tab-stops>
          <style:tab-stop style:position="5.662cm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2" style:family="paragraph" style:parent-style-name="Standard" style:list-style-name="L1">
      <style:paragraph-properties fo:line-height="0.464cm" fo:text-align="start" style:justify-single-word="false" fo:orphans="2" fo:widows="2" fo:background-color="#ffffff" style:writing-mode="lr-tb">
        <style:tab-stops>
          <style:tab-stop style:position="5.583cm"/>
          <style:tab-stop style:position="5.662cm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background-color="#ffffff">
        <style:background-image/>
      </style:paragraph-properties>
    </style:style>
    <style:style style:name="P34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347cm"/>
        </style:tab-stops>
        <style:background-image/>
      </style:paragraph-properties>
    </style:style>
    <style:style style:name="P35" style:family="paragraph" style:parent-style-name="Standard">
      <style:paragraph-properties fo:orphans="0" fo:widows="0" fo:background-color="#ffffff">
        <style:tab-stops>
          <style:tab-stop style:position="0.347cm"/>
        </style:tab-stops>
        <style:background-image/>
      </style:paragraph-properties>
    </style:style>
    <style:style style:name="P36" style:family="paragraph" style:parent-style-name="Standard" style:list-style-name="WWNum1">
      <style:paragraph-properties fo:background-color="#ffffff">
        <style:background-image/>
      </style:paragraph-properties>
    </style:style>
    <style:style style:name="P37" style:family="paragraph" style:parent-style-name="Standard" style:list-style-name="">
      <style:paragraph-properties fo:margin-left="0.185cm" fo:margin-right="0.185cm" fo:line-height="0.473cm" fo:orphans="2" fo:widows="2" fo:text-indent="0cm" style:auto-text-indent="false" style:writing-mode="lr-tb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141cm" fo:margin-right="0cm" fo:orphans="0" fo:widows="0" fo:text-indent="0cm" style:auto-text-indent="false" fo:background-color="#ffffff">
        <style:tab-stops>
          <style:tab-stop style:position="0.347cm"/>
        </style:tab-stops>
        <style:background-image/>
      </style:paragraph-properties>
      <style:text-properties fo:color="#1d1b11" fo:font-size="12pt" fo:letter-spacing="0.007cm" style:font-size-asian="12pt" style:font-size-complex="12pt" style:font-weight-complex="bold"/>
    </style:style>
    <style:style style:name="P40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1"/>
    </style:style>
    <style:style style:name="T4" style:family="text">
      <style:text-properties fo:font-style="italic" style:font-name-asian="Times New Roman1" style:font-style-asian="italic"/>
    </style:style>
    <style:style style:name="T5" style:family="text">
      <style:text-properties fo:font-style="italic" style:font-name-asian="Times New Roman1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7" style:family="text">
      <style:text-properties fo:font-weight="bold" style:font-name-asian="Times New Roman1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fo:color="#1d1b11"/>
    </style:style>
    <style:style style:name="T10" style:family="text">
      <style:text-properties fo:color="#1d1b11" fo:letter-spacing="0.007cm"/>
    </style:style>
    <style:style style:name="T11" style:family="text">
      <style:text-properties fo:color="#1d1b11" fo:letter-spacing="0.007cm" style:font-weight-complex="bold"/>
    </style:style>
    <style:style style:name="T12" style:family="text">
      <style:text-properties fo:color="#1d1b11" fo:letter-spacing="0.007cm" fo:font-weight="bold" style:font-weight-asian="bold" style:font-weight-complex="bold"/>
    </style:style>
    <style:style style:name="T13" style:family="text">
      <style:text-properties fo:color="#1d1b11" fo:letter-spacing="0.007cm" fo:font-weight="bold" style:font-name-asian="Times New Roman1" style:font-weight-asian="bold" style:font-weight-complex="bold"/>
    </style:style>
    <style:style style:name="T14" style:family="text">
      <style:text-properties fo:color="#1d1b11" fo:letter-spacing="0.007cm" style:font-name-asian="Times New Roman1"/>
    </style:style>
    <style:style style:name="T15" style:family="text">
      <style:text-properties fo:color="#1d1b11" fo:letter-spacing="0.012cm"/>
    </style:style>
    <style:style style:name="T16" style:family="text">
      <style:text-properties fo:color="#1d1b11" fo:letter-spacing="0.018cm" style:font-weight-complex="bold"/>
    </style:style>
    <style:style style:name="T17" style:family="text">
      <style:text-properties fo:color="#1d1b11" fo:letter-spacing="0.018cm" fo:font-weight="bold" style:font-weight-asian="bold" style:font-weight-complex="bold"/>
    </style:style>
    <style:style style:name="T18" style:family="text">
      <style:text-properties fo:color="#1d1b11" fo:letter-spacing="-0.012cm"/>
    </style:style>
    <style:style style:name="T19" style:family="text">
      <style:text-properties fo:color="#1d1b11" fo:letter-spacing="-0.00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ОБЖ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11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29.04.2020 г.</text:p>
          </table:table-cell>
        </table:table-row>
        <table:table-row table:style-name="Таблица1.1">
          <table:table-cell table:style-name="Таблица1.A1" office:value-type="string">
            <text:p text:style-name="P28"><text:s/>Тема урока</text:p>
          </table:table-cell>
          <table:table-cell table:style-name="Таблица1.B1" office:value-type="string">
            <text:p text:style-name="P26"><text:span text:style-name="T8">Распределение времени и повседневный порядок.</text:span>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37"/>
          </table:table-cell>
          <table:table-cell table:style-name="Таблица1.B1" office:value-type="string">
            <text:list xml:id="list8627952224406282595" text:style-name="L1">
              <text:list-header>
                <text:p text:style-name="P32"><text:span text:style-name="T11">1. </text:span><text:span text:style-name="T15">Р</text:span><text:span text:style-name="T11">аспорядок дня воинской части . </text:span></text:p>
                <text:p text:style-name="P31"><text:span text:style-name="T11">2.Воскресные и праздничные дни военнослужащих.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1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2"><text:bookmark text:name="PH_user-email"/><text:span text:style-name="T2">kosuhina.natalya@mail.ru</text:span> </text:p>
            <text:p text:style-name="P16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7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38">Изучить конспект урока и ответить на вопросы:</text:p>
            <text:p text:style-name="P34"><text:span text:style-name="T10">-</text:span><text:span text:style-name="T16"> Каким документом </text:span><text:span text:style-name="T11">определяется продолжительность служебного времени военнослужащих проходящих военную службу по призыву</text:span><text:span text:style-name="T16">?</text:span></text:p>
            <text:p text:style-name="P35"><text:span text:style-name="T18">- Что </text:span><text:span text:style-name="T11">предусматривается в распорядке дня воинской части?</text:span></text:p>
            <text:p text:style-name="P34"><text:span text:style-name="T17">- </text:span><text:span text:style-name="T16">Какие мероприятия в воинских частях</text:span><text:span text:style-name="T17"> </text:span><text:span text:style-name="T11">проводятся <text:s/>без ограничения общей <text:s/>продолжительности еженедельного служебного времени</text:span><text:span text:style-name="T16">?</text:span></text:p>
            <text:p text:style-name="P35"><text:span text:style-name="T19">- Каков п</text:span><text:span text:style-name="T11">ромежуток между приемами пищи?</text:span></text:p>
            <text:p text:style-name="P35"><text:span text:style-name="T11">- В каких целях проводится парково-хозяйственный день в воинских частях?</text:span></text:p>
            <text:p text:style-name="P39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7"><text:span text:style-name="T9">Подготовить сообщение на тему «Распределение времени в воинской части в течение недели».</text:span>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0">Не выполнено <text:s text:c="18"/>- оценка «2»</text:p>
            <text:p text:style-name="P20">Не соответствует теме <text:s text:c="3"/>- оценка «3»</text:p>
            <text:p text:style-name="P20">Выполнено с ошибками <text:s/>- оценка «4»</text:p>
            <text:p text:style-name="P20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19"><text:span text:style-name="T3">с 10-20 до 10-50 <text:s/>(</text:span><text:span text:style-name="T5">время фактического проведения урока</text:span><text:span text:style-name="T3">), </text:span></text:p>
      <text:p text:style-name="P19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18">консультации)</text:p>
      <text:p text:style-name="P3"/>
      <text:p text:style-name="P6"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1933709439109599048" text:style-name="WWNum10">
        <text:list-item>
          <text:p text:style-name="P29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30">сообщением в WhatsApp.</text:p>
        </text:list-item>
      </text:list>
      <text:p text:style-name="P4"/>
      <text:p text:style-name="P40"><text:span text:style-name="T3">При отправке ответа в поле «Тема письма» и названии файла укажите свои данные: </text:span><text:span text:style-name="T7">класс,</text:span><text:span text:style-name="T3"> </text:span><text:span text:style-name="T7">учебный предмет, фамилию, имя и отчество.</text:span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oft-page-break/><text:span text:style-name="T7">Конспект урока:</text:span></text:p>
      <text:p text:style-name="P33"><text:span text:style-name="T12"><text:s text:c="2"/></text:span><text:span text:style-name="T11">Распределение времени в воинской части в течение суток, а по некоторым положениям и в течение недели осуществляется распорядком дня и регламентом служебного времени. (Так, чтобы обеспечивалась постоянная боевая готовность личного состава и создавались условия для проведения организованно боевой учебы, поддержания порядка, воинской дисциплины и воспитания военнослужащих, повышения их культурного уровня, своевременного отдыха и приема пищи).</text:span></text:p>
      <text:p text:style-name="P33"><text:span text:style-name="T11"><text:s text:c="3"/>Продолжительность служебного времени военнослужащих проходящих военную службу по призыву, определяется </text:span><text:span text:style-name="T12">распорядком дня воинской части</text:span><text:span text:style-name="T11">.</text:span></text:p>
      <text:p text:style-name="P33"><text:span text:style-name="T11"><text:s text:c="3"/></text:span><text:span text:style-name="T15">Р</text:span><text:span text:style-name="T11">аспорядок дня воинской части определяет по времени выполнение основных мероприятий повседневной деятельности, учебы и быта личного состава подразделений и штаба воинской части.</text:span></text:p>
      <text:p text:style-name="P33"><text:span text:style-name="T11"><text:s text:c="3"/>Регламентом служебного времени военнослужащих, проходящих военную службу по контракту, в дополнение к распорядку дня устанавливаются сроки и продолжительность выполнения этими военнослужащими мероприятий повседневной деятельности, вытекающих из обязанностей военной службы.</text:span></text:p>
      <text:p text:style-name="P33"><text:span text:style-name="T11"><text:s text:c="3"/></text:span><text:span text:style-name="T15">Р</text:span><text:span text:style-name="T11">аспорядок дня и регламент служебного времени устанавливает командир воинской части или соединения с учетом вида и рода войск Вооруженных Сил, задач, стоящих перед воинской частью, времени года и климатических условий.</text:span></text:p>
      <text:p text:style-name="P33"><text:span text:style-name="T11"><text:s text:c="2"/>В распорядке дня воинской части должно быть предусмотрено время для проведения утренней физической зарядки, утреннего и вечернего туалета, утреннего осмотра, учебных занятий и подготовки к ним, смены специальной (рабочей) одежды, чистки обуви и мытья рук перед приемом пищи, приема пищи, ухода за вооружением и военной техникой, воспитательной, культурно-досуговой и спортивно-массовой работы, информирования личного состава, прослушивания радио и просмотра телепередач, приема больных в медицинском пункте, а также время для личных потребностей военнослужащих (не менее 2 часов), вечерней прогулки и не менее 8 часов для сна.</text:span></text:p>
      <text:p text:style-name="P33"><text:span text:style-name="T11"><text:s text:c="3"/>Промежутки между приемами пищи не должны превышать 7 часов. После обеда в течение не менее 30 мин. не должны проводиться учебные занятия или работы.</text:span></text:p>
      <text:p text:style-name="P33"><text:span text:style-name="T11">Довожу примерный распорядок дня воинской части .</text:span></text:p>
      <text:p text:style-name="Standard"><text:span text:style-name="T11"><text:s text:c="2"/>Боевое дежурство, учения, походы кораблей и другие мероприятия, перечень, перечень которых определяется министром обороны РФ, проводится <text:s/>без ограничения общей продолжительности еженедельного служебного времени. </text:span><text:span text:style-name="T9">Срочные мероприятия, связанные с боевой и мобилизационной готовностью в/части, выполняются по приказу командира воинской части в любое время суток с предоставлением военнослужащим отдыха не менее 4 часов. </text:span></text:p>
      <text:p text:style-name="P33"><text:span text:style-name="T11"><text:s text:c="2"/>Каждую неделю, как правило, в субботу, в полку проводится парково-хозяйственный день в целях обслуживания вооружения, военной техники и другого военного имущества, дооборудование и благоустройство парков и объектов учебно-материальной базы, приведения в порядок военных городков и производства других работ. В этот же день обычно производится общая уборка всех помещений, а также помывка личного состава в бане.</text:span></text:p>
      <text:p text:style-name="P33"><text:span text:style-name="T11"><text:s text:c="3"/>Кроме того, в целях поддержания вооружения и военной техники в постоянной боевой готовности в полку проводятся парковые недели и парковые дни с привлечением всего личного состава.</text:span></text:p>
      <text:p text:style-name="P33"><text:span text:style-name="T11"><text:s text:c="2"/>Воскресные и праздничные дни являются днями отдыха для всего личного состава, кроме лиц, несущих боевое дежурство (боевую службу) <text:s/>и службу в суточном и гарнизонном нарядах. В эти дни, а также в свободное от занятий время с личным составом проводятся культурно-досуговая работа, спортивные состязания и игры.</text:span></text:p>
      <text:p text:style-name="P33"><text:span text:style-name="T11"><text:s text:c="2"/>Накануне дней отдыха спектакли, концерты, кинофильмы и другие мероприятия для военнослужащих, проходящих военную службу по призыву, разрешается оканчивать на 1 час позднее обычного, а подъем в дни отдыха проводить позднее обычного, в час, установленный командиром воинской части. В дни отдыха утренняя физическая зарядка не производится. </text:span></text:p>
      <text:p text:style-name="P33"><text:span text:style-name="T11"><text:s text:c="2"/>Для организации досуга и отдыха военнослужащих действуют клубы воинских частей, деятельностью которых предусмотрены:</text:span></text:p>
      <text:list xml:id="list5492473293123775708" text:style-name="WWNum1">
        <text:list-item>
          <text:p text:style-name="P36"><text:span text:style-name="T11">демонстрации художественных фильмов в предвыходные и выходные (праздничные) дни;</text:span></text:p>
        </text:list-item>
        <text:list-item>
          <text:p text:style-name="P36"><text:span text:style-name="T11">работа библиотек воинских частей;</text:span></text:p>
        </text:list-item>
        <text:list-item>
          <text:p text:style-name="P36"><text:span text:style-name="T11">занятия в клубных любительских объединениях, кружках по различным жанрам художественного самодеятельного и прикладного творчества, кружках и школах эстетического воспитания;</text:span></text:p>
        </text:list-item>
        <text:list-item>
          <text:p text:style-name="P36"><text:soft-page-break/><text:span text:style-name="T11">литературно-художественные тематические вечера, литературные и музыкальные композиции, вечера вопросов и ответов,, тематические кинопоказы, кинофестивали и киновечера, кинолекционные вечера, сюжетные массовые игры, вечера-портреты, читательские и зрительские конференции, лекции и консультации;</text:span></text:p>
        </text:list-item>
        <text:list-item>
          <text:p text:style-name="P36"><text:span text:style-name="T11">встречи с ветеранами Великой Отечественной войны и Вооруженных сил, деятелями науки, литературы и искусства;</text:span></text:p>
        </text:list-item>
        <text:list-item>
          <text:p text:style-name="P36"><text:span text:style-name="T11">вечера чествования лучших специалистов, занятия в лекториях военных и правовых знаний, выставки технического творчества, вечера боевого дежурства, мероприятия, связанные с приемом молодого пополнения и увольнением военнослужащих из рядов Вооруженных сил.</text:span></text:p>
        </text:list-item>
      </text:list>
      <text:p text:style-name="P33"><text:span text:style-name="T11"><text:s text:c="3"/>В выходные и праздничные дни соответствующими планами воинских частей предусмотрено посещение военнослужащими театров, библиотек, музеев, концертных залов, стадионов и других культурно-зрелищных и спортивных учреждений.</text:span></text:p>
      <text:p text:style-name="Standard"><text:span text:style-name="T9"><text:s text:c="3"/>Военнослужащий, проходящий военную службу по призыву, имеет право на <text:s/>одно увольнение в неделю из расположения части в назначенные командиром части дни и часы. Одновременно разрешается увольнять не более 30% <text:s/>военнослужащих. Солдаты первого года службы увольняются из расположения части после приведения их к военной присяге.</text:span></text:p>
      <text:p text:style-name="P33"><text:span text:style-name="T9"><text:s text:c="2"/>Разрешается посещение военнослужащих во время, установленное распорядком дня, в <text:s/>специально отведенной для этого комнате посетителей. С разрешения командира части, члены семей военнослужащих и другие лица, могут посещать казарму, столовую, комнату боевой славы части и другие помещения для ознакомления с жизнью и бытом личного состава.</text:span></text:p>
      <text:p text:style-name="P33"><text:span text:style-name="T12"><text:s text:c="3"/>Выводы:</text:span></text:p>
      <text:p text:style-name="P33"><text:span text:style-name="T12">1. </text:span><text:span text:style-name="T11">Распределение времени в воинской части осуществляется так, чтобы обеспечивалась ее постоянная боевая готовность.</text:span></text:p>
      <text:p text:style-name="P33"><text:span text:style-name="T12">2. </text:span><text:span text:style-name="T11">Распределение времени в воинской части в течение суток осуществляется распорядком дня, который определяет выполнение основных мероприятий.</text:span></text:p>
      <text:p text:style-name="P25"><text:span text:style-name="T14">3. Каждую неделю в полку проводится парково-хозяйственный день для приведения в порядок военных городков и военной техни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5</meta:editing-cycles>
    <meta:creation-date>2020-04-24T19:33:00</meta:creation-date>
    <dc:date>2020-04-27T18:52:41.56</dc:date>
    <meta:editing-duration>PT1H2M11S</meta:editing-duration>
    <meta:generator>OpenOffice/4.1.3$Win32 OpenOffice.org_project/413m1$Build-9783</meta:generator>
    <meta:document-statistic meta:table-count="1" meta:image-count="0" meta:object-count="0" meta:page-count="3" meta:paragraph-count="71" meta:word-count="1003" meta:character-count="783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