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Абзац_20_списка">
      <style:paragraph-properties fo:margin-left="0cm" fo:margin-right="0.212cm" fo:margin-top="0cm" fo:margin-bottom="0.212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 style:list-style-name="L3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8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0" style:family="paragraph" style:parent-style-name="Standard">
      <style:paragraph-properties fo:margin-left="0.141cm" fo:margin-right="0cm" fo:text-indent="0cm" style:auto-text-indent="fals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PT Sans" fo:font-size="10.5pt" fo:letter-spacing="normal" fo:font-style="normal" fo:font-weight="normal"/>
    </style:style>
    <style:style style:name="T4" style:family="text">
      <style:text-properties style:font-name-asian="Times New Roman1"/>
    </style:style>
    <style:style style:name="T5" style:family="text">
      <style:text-properties fo:font-style="italic" style:font-name-asian="Times New Roman1" style:font-style-asian="italic"/>
    </style:style>
    <style:style style:name="T6" style:family="text">
      <style:text-properties fo:font-style="italic" style:font-name-asian="Times New Roman1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7.5pt"/>
    </style:style>
    <style:style style:name="T1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9.04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10">Соли. 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7989127105464238925" text:style-name="L1">
              <text:list-header>
                <text:p text:style-name="P32"><text:span text:style-name="Основной_20_шрифт_20_абзаца"><text:span text:style-name="T9">1.Классификация солей.</text:span></text:span></text:p>
                <text:p text:style-name="P32"><text:span text:style-name="Основной_20_шрифт_20_абзаца"><text:span text:style-name="T9">2.Химические свойства солей.</text:span></text:span></text:p>
                <text:p text:style-name="P32"><text:span text:style-name="Основной_20_шрифт_20_абзаца"><text:span text:style-name="T9">3.Основные способы получения солей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7921211688963516537" text:style-name="L3">
              <text:list-header>
                <text:p text:style-name="P26">1.Приведите примеры 4 реакций, в результате которых может быть получен сульфат железа (II).</text:p>
                <text:p text:style-name="P26">2.С какими из перечисленных веществ будет взаимодействовать хлорид алюминия: Cu, AgNO3, BaCl2, NaOH, HCl. Составьте уравнения в молекулярном и ионном виде.</text:p>
              </text:list-header>
            </text:list>
            <text:p text:style-name="P20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30"><text:span text:style-name="T12">Изучить параграф</text:span><text:span text:style-name="T3"> 24</text:span><text:span text:style-name="T12"> <text:s text:c="2"/>«Соли»</text:span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Заданмя не решены- оценка «2»</text:p>
            <text:p text:style-name="P23">Решено 1 задание- оценка «3»</text:p>
            <text:p text:style-name="P23">Решены 2 задания, есть ошибки- оценка «4»</text:p>
            <text:p text:style-name="P23">Решены 2 задания без ошибок <text:s/>- 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2"><text:span text:style-name="T4">с 9-40 до 10-10 <text:s/>(</text:span><text:span text:style-name="T6">время фактического проведения урока</text:span><text:span text:style-name="T4">), </text:span></text:p>
      <text:p text:style-name="P22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21">консультации)</text:p>
      <text:p text:style-name="P3"/>
      <text:p text:style-name="P6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1990590857942211752" text:style-name="WWNum10">
        <text:list-item>
          <text:p text:style-name="P28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29">сообщением в WhatsApp.</text:p>
        </text:list-item>
      </text:list>
      <text:p text:style-name="P4"/>
      <text:p text:style-name="P25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5</meta:editing-cycles>
    <meta:creation-date>2020-04-24T19:33:00</meta:creation-date>
    <dc:date>2020-04-27T18:30:57.08</dc:date>
    <meta:editing-duration>PT1H9M52S</meta:editing-duration>
    <meta:generator>OpenOffice/4.1.3$Win32 OpenOffice.org_project/413m1$Build-9783</meta:generator>
    <meta:document-statistic meta:table-count="1" meta:image-count="0" meta:object-count="0" meta:page-count="1" meta:paragraph-count="40" meta:word-count="193" meta:character-count="140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