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right="-0.096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0.0138in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TableColumn7" style:family="table-column">
      <style:table-column-properties style:column-width="2.0597in" style:use-optimal-column-width="false"/>
    </style:style>
    <style:style style:name="TableColumn8" style:family="table-column">
      <style:table-column-properties style:column-width="4.6736in" style:use-optimal-column-width="false"/>
    </style:style>
    <style:style style:name="Table6" style:family="table">
      <style:table-properties style:width="6.7333in" fo:margin-left="0.106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line-height="0.1861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0.184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line-height="0.1833in" fo:margin-left="0.0833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95%" fo:margin-right="0.0833in"/>
      <style:text-properties style:font-name-asian="Times New Roman" fo:color="#000000" fo:font-size="12pt" style:font-size-asian="12pt" style:font-size-complex="12pt"/>
    </style:style>
    <style:style style:name="TableRow34" style:family="table-row">
      <style:table-row-properties style:min-row-height="0.634in" style:use-optimal-row-height="false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list-style-name="LFO22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4" style:parent-style-name="Standard" style:list-style-name="LFO22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line-height="95%" fo:margin-right="0.0833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margin-left="0.0555in">
        <style:tab-stops/>
      </style:paragraph-properties>
      <style:text-properties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0.05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95%" fo:margin-right="0.0833in"/>
      <style:text-properties style:font-name-asian="Times New Roman" fo:font-size="12pt" style:font-size-asian="12pt" style:font-size-complex="12pt"/>
    </style:style>
    <style:style style:name="TableCell66" style:family="table-cell">
      <style:table-cell-properties fo:border="0.0069in solid #00000A" style:vertical-align="bottom" fo:padding-top="0in" fo:padding-left="0.075in" fo:padding-bottom="0in" fo:padding-right="0.075in"/>
    </style:style>
    <style:style style:name="P67" style:parent-style-name="Standard" style:list-style-name="LFO23" style:family="paragraph">
      <style:text-properties fo:font-size="12pt" style:font-size-asian="12pt" style:font-size-complex="12pt"/>
    </style:style>
    <style:style style:name="P68" style:parent-style-name="Standard" style:list-style-name="LFO23" style:family="paragraph"/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text-position="sub 66.6%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A" style:vertical-align="bottom" fo:padding-top="0in" fo:padding-left="0.075in" fo:padding-bottom="0in" fo:padding-right="0.075in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line-height="95%" fo:margin-right="0.0833in"/>
      <style:text-properties style:font-name-asian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A" style:vertical-align="bottom" fo:padding-top="0in" fo:padding-left="0.075in" fo:padding-bottom="0in" fo:padding-right="0.075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94" style:parent-style-name="Standard" style:family="paragraph">
      <style:paragraph-properties fo:text-align="justify" fo:line-height="95%" fo:margin-left="0.1805in" fo:margin-right="0.08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95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96" style:parent-style-name="Standard" style:family="paragraph">
      <style:paragraph-properties fo:margin-left="0.1805in">
        <style:tab-stops/>
      </style:paragraph-properties>
    </style:style>
    <style:style style:name="T9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1" style:parent-style-name="Standard" style:family="paragraph">
      <style:paragraph-properties fo:margin-left="0.1805in">
        <style:tab-stops/>
      </style:paragraph-properties>
    </style:style>
    <style:style style:name="T10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8" style:parent-style-name="Standard" style:family="paragraph">
      <style:paragraph-properties fo:margin-left="0.1805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P109" style:parent-style-name="Standard" style:family="paragraph">
      <style:paragraph-properties fo:line-height="0.2in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line-height="97%" fo:margin-left="0.1805in" fo:margin-right="0.0833in" fo:text-indent="0.4916in">
        <style:tab-stops/>
      </style:paragraph-properties>
    </style:style>
    <style:style style:name="T11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-asian="Times New Roman"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14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</style:style>
    <style:style style:name="T1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Courier New" style:font-name-asian="Courier New" style:font-name-complex="Courier New" fo:color="#000080" fo:font-size="12pt" style:font-size-asian="12pt" style:font-size-complex="12pt"/>
    </style:style>
    <style:style style:name="P117" style:parent-style-name="Standard" style:list-style-name="WWNum10" style:family="paragraph">
      <style:paragraph-properties fo:line-height="97%" fo:margin-left="0.8055in" fo:text-indent="-0.1319in">
        <style:tab-stops>
          <style:tab-stop style:type="left" style:position="0.8055in"/>
        </style:tab-stops>
      </style:paragraph-properties>
      <style:text-properties style:font-name-asian="Times New Roman" fo:font-size="12pt" style:font-size-asian="12pt" style:font-size-complex="12pt"/>
    </style:style>
    <style:style style:name="P118" style:parent-style-name="Standard" style:family="paragraph">
      <style:paragraph-properties fo:line-height="0.0083in"/>
      <style:text-properties fo:font-size="12pt" style:font-size-asian="12pt" style:font-size-complex="12pt"/>
    </style:style>
    <style:style style:name="P119" style:parent-style-name="Standard" style:family="paragraph">
      <style:paragraph-properties fo:line-height="97%" fo:margin-left="0.1805in" fo:margin-right="0.0833in">
        <style:tab-stops/>
      </style:paragraph-properties>
    </style:style>
    <style:style style:name="T12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Карта урока для организации занятий с использованием</text:p>
      <text:p text:style-name="P2">электронного обучения и дистанционных образовательных технологий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Учитель</text:p>
          </table:table-cell>
          <table:table-cell table:style-name="TableCell12">
            <text:p text:style-name="P13">Косухина Наталья Николаевна</text:p>
          </table:table-cell>
        </table:table-row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Химия</text:p>
          </table:table-cell>
        </table:table-row>
        <table:table-row table:style-name="TableRow19">
          <table:table-cell table:style-name="TableCell20">
            <text:p text:style-name="P21">Класс</text:p>
          </table:table-cell>
          <table:table-cell table:style-name="TableCell22">
            <text:p text:style-name="P23">10-а</text:p>
          </table:table-cell>
        </table:table-row>
        <table:table-row table:style-name="TableRow24">
          <table:table-cell table:style-name="TableCell25">
            <text:p text:style-name="P26">Дата проведения урока</text:p>
          </table:table-cell>
          <table:table-cell table:style-name="TableCell27">
            <text:p text:style-name="P28">29.04.2020 г.</text:p>
          </table:table-cell>
        </table:table-row>
        <table:table-row table:style-name="TableRow29">
          <table:table-cell table:style-name="TableCell30">
            <text:p text:style-name="P31">Тема урока</text:p>
          </table:table-cell>
          <table:table-cell table:style-name="TableCell32">
            <text:p text:style-name="P33">Аминокислоты-амфотерные органические соединения.</text:p>
          </table:table-cell>
        </table:table-row>
        <table:table-row table:style-name="TableRow34">
          <table:table-cell table:style-name="TableCell35">
            <text:p text:style-name="P36">Основные изучаемые вопросы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list text:style-name="LFO22" text:continue-numbering="true">
              <text:list-item>
                <text:p text:style-name="P43">1.Общая формула и определение аминокислот.</text:p>
              </text:list-item>
              <text:list-item>
                <text:p text:style-name="P44">2.Изомерия и номенклатура аминокислот.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Ссылка на эл. платформу</text:p>
          </table:table-cell>
          <table:table-cell table:style-name="TableCell48">
            <text:p text:style-name="TableContents">https://us04web.zoom.us/j/72813245142?pwd=SXdyY0pHWW8xaXJiZ3ZTczhBMkVwZz09</text:p>
            <text:p text:style-name="TableContents"/>
            <text:p text:style-name="TableContents">Идентификатор конференции: 728 1324 5142</text:p>
            <text:p text:style-name="TableContents">Пароль: 017460</text:p>
          </table:table-cell>
        </table:table-row>
        <table:table-row table:style-name="TableRow49">
          <table:table-cell table:style-name="TableCell50">
            <text:p text:style-name="P51">Тип урока</text:p>
          </table:table-cell>
          <table:table-cell table:style-name="TableCell52">
            <text:p text:style-name="P53">Онлайн (режим аудио-конференции)</text:p>
          </table:table-cell>
        </table:table-row>
        <table:table-row table:style-name="TableRow54">
          <table:table-cell table:style-name="TableCell55">
            <text:p text:style-name="P56">Форма обратной связи</text:p>
          </table:table-cell>
          <table:table-cell table:style-name="TableCell57">
            <text:p text:style-name="P58"><text:bookmark-start text:name="PH_user-email"/><text:bookmark-end text:name="PH_user-email"/>kosuhina.natalya@mail.ru</text:p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Задания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list text:style-name="LFO23" text:continue-numbering="true">
              <text:list-item>
                <text:p text:style-name="P67">Записать классификацию аминокислот.</text:p>
              </text:list-item>
              <text:list-item>
                <text:p text:style-name="P68"><text:span text:style-name="T69">Написать изомеры для вещества состава<text:s/></text:span><text:span text:style-name="T70">C</text:span><text:span text:style-name="T71">4</text:span><text:span text:style-name="T72">H</text:span><text:span text:style-name="T73">9</text:span><text:span text:style-name="T74">NO</text:span><text:span text:style-name="T75">2</text:span><text:span text:style-name="T76"><text:s/></text:span><text:span text:style-name="T77">и назвать их.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Домашнее задание</text:p>
          </table:table-cell>
          <table:table-cell table:style-name="TableCell81">
            <text:p text:style-name="P82">Изучить в учебнике стр.122-124.</text:p>
          </table:table-cell>
        </table:table-row>
        <table:table-row table:style-name="TableRow83">
          <table:table-cell table:style-name="TableCell84">
            <text:p text:style-name="P85">Критерии оценивания</text:p>
            <text:p text:style-name="P86"/>
          </table:table-cell>
          <table:table-cell table:style-name="TableCell87">
            <text:p text:style-name="P88">Задания не решены- оценка «2»</text:p>
            <text:p text:style-name="P89">Решено 1 задание- оценка «3»</text:p>
            <text:p text:style-name="P90">Решены 2 задания, есть ошибки- оценка «4»</text:p>
            <text:p text:style-name="P91">Решены 2 задания без ошибок <text:s/>- оценка «5»</text:p>
          </table:table-cell>
        </table:table-row>
      </table:table>
      <text:p text:style-name="P92"/>
      <text:p text:style-name="P93"/>
      <text:p text:style-name="P94">Вопросы<text:s/>можно задать<text:s/><text:s/>в мессенджерах: WhatsApp</text:p>
      <text:p text:style-name="P95"/>
      <text:p text:style-name="P96"><text:span text:style-name="T97">с 9-00 до 9-3</text:span><text:span text:style-name="T98">0 <text:s/>(</text:span><text:span text:style-name="T99">время фактического проведения урока</text:span><text:span text:style-name="T100">),</text:span></text:p>
      <text:p text:style-name="P101"><text:span text:style-name="T102">с <text:s/>14-00 до <text:s/>14-30<text:s/></text:span><text:span text:style-name="T103">(часы <text:s/></text:span><text:span text:style-name="T104">неаудиторной</text:span><text:span text:style-name="T105"><text:s text:c="2"/>занятости,</text:span><text:span text:style-name="T106"><text:s text:c="2"/></text:span><text:span text:style-name="T107">проведение <text:s/>индивидуальной</text:span></text:p>
      <text:p text:style-name="P108">консультации)</text:p>
      <text:p text:style-name="P109"/>
      <text:p text:style-name="P110"><text:span text:style-name="T111">Выполненное практическое задание необходимо предоставить в любом доступном формате (скан, фотография, документ MS Word</text:span><text:span text:style-name="T112">)</text:span><text:span text:style-name="T113">:</text:span></text:p>
      <text:list text:style-name="WWNum10">
        <text:list-item>
          <text:p text:style-name="P114"><text:span text:style-name="T115">письмом на адрес электронной почты для обратной связи</text:span><text:span text:style-name="T116">;</text:span></text:p>
        </text:list-item>
        <text:list-item>
          <text:p text:style-name="P117">сообщением в WhatsApp.</text:p>
        </text:list-item>
      </text:list>
      <text:p text:style-name="P118"/>
      <text:p text:style-name="P119"><text:span text:style-name="T120">При отправке ответа в поле «Тема письма» и названии файла укажите свои данные:<text:s/></text:span><text:span text:style-name="T121">класс,</text:span><text:span text:style-name="T122"><text:s/></text:span><text:span text:style-name="T123">учебный предмет, фамилию, имя и отчеств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437in" fo:margin-left="1in" fo:margin-bottom="1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PC</dc:creator>
    <meta:creation-date>2020-04-24T19:33:00Z</meta:creation-date>
    <dc:date>2020-04-27T18:56:00Z</dc:date>
    <meta:template xlink:href="Normal" xlink:type="simple"/>
    <meta:editing-cycles>1</meta:editing-cycles>
    <meta:editing-duration>PT324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3" meta:character-count="1494" meta:row-count="10" meta:non-whitespace-character-count="1273"/>
  </office:meta>
</office:document-meta>
</file>