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6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28" style:family="paragraph" style:parent-style-name="Standard">
      <style:paragraph-properties fo:margin-left="0.141cm" fo:margin-right="0cm" fo:text-indent="0cm" style:auto-text-indent="false"/>
    </style:style>
    <style:style style:name="P29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Standard" style:list-style-name="L2">
      <style:paragraph-properties fo:margin-left="0.141cm" fo:margin-right="0cm" fo:text-indent="0cm" style:auto-text-indent="false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33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34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6" style:family="text">
      <style:text-properties fo:font-variant="normal" fo:text-transform="none" style:font-name="Times New Roman1" fo:letter-spacing="normal" fo:font-style="normal" fo:font-weight="normal"/>
    </style:style>
    <style:style style:name="T7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8" style:family="text">
      <style:text-properties fo:font-variant="normal" fo:text-transform="none" fo:color="#333333" fo:font-size="10.5pt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style:font-name-asian="Times New Roman2"/>
    </style:style>
    <style:style style:name="T12" style:family="text">
      <style:text-properties fo:font-style="italic" style:font-name-asian="Times New Roman2" style:font-style-asian="italic"/>
    </style:style>
    <style:style style:name="T13" style:family="text">
      <style:text-properties fo:font-style="italic" style:font-name-asian="Times New Roman2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15" style:family="text">
      <style:text-properties fo:font-weight="bold" style:font-name-asian="Times New Roman2" style:font-weight-asian="bold" style:font-weight-complex="bold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7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30.04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<text:span text:style-name="T6">Повторение. Решение задач. </text:span>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33"/>
          </table:table-cell>
          <table:table-cell table:style-name="Таблица1.B1" office:value-type="string">
            <text:list xml:id="list5588995384195815346" text:style-name="L1">
              <text:list-header>
                <text:p text:style-name="P34"><text:span text:style-name="T6">1. Вычисление массовой доли элемента</text:span> в сложном веществе.</text:p>
                <text:p text:style-name="P34">2. Нахождение молекулярной формулы вещества по массовым долям хим.элементов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29">Подключиться к конференции Zoom<text:line-break/>https://us04web.zoom.us/j/79673685324?pwd=R3BaR0pBaHNCd1VaUngvUEF3NE96Zz09<text:line-break/><text:line-break/>Идентификатор конференции: 796 7368 5324<text:line-break/>Пароль: 018683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8">Онлайн (режим ауди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8"><text:span text:style-name="T17">1.Решить задачу 1.</text:span></text:p>
            <text:p text:style-name="P28"><text:span text:style-name="T3">Малахит – хрупкий минерал зеленого цвета, имеет формулу </text:span><text:span text:style-name="T4">(Сu</text:span><text:span text:style-name="T3">OH)2</text:span><text:span text:style-name="T4">CO3</text:span><text:span text:style-name="T3">. Его считают русским камнем, слава его началась с 1635р. – после открытия уральских малахитовых рудников, которые сейчас полностью исчерпаны. Определите массовую долю всех элементов в этом соединении.</text:span><text:span text:style-name="T16"> </text:span></text:p>
            <text:list xml:id="list7518448343619348967" text:style-name="L2">
              <text:list-header>
                <text:p text:style-name="P30"><text:span text:style-name="T16">2.Решить задачу 2.</text:span></text:p>
              </text:list-header>
            </text:list>
            <text:p text:style-name="P31"><text:span text:style-name="T3"><text:s/>Минерал пирит –руда, из которой получают железо. Она содержит 47% железа и 53% серы. Относительная формульная масса пирита равна 120. Определите формулу пирита.</text:span><text:span text:style-name="T16"> </text:span>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32">Решить задачу:</text:p>
            <text:p text:style-name="P24"><text:span text:style-name="T5">Изумруд – камень зеленого цвета, формула Be3Al2(SiO3)6. В изумрудную чашу, по библейской легенде, собрали кровь Христа. Римский император Нерон через изумрудный монокль наблюдал как горит Рим. Определите массовую долю всех элементов в этом соединении.</text:span>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2"><text:s text:c="2"/>Задачи не решены- оценка «2»</text:p>
            <text:p text:style-name="P22"><text:s text:c="2"/>Решена 1 задача- оценка «3»</text:p>
            <text:p text:style-name="P22"><text:s text:c="2"/>Решены 2 задачи, есть математические ошибки- оценка «4»</text:p>
            <text:p text:style-name="P22"><text:s text:c="2"/>Решены 2 задачи без ошибок <text:s/>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1"><text:span text:style-name="T11">с 10-20 до 10-50 <text:s/>(</text:span><text:span text:style-name="T13">время фактического проведения урока</text:span><text:span text:style-name="T11">), </text:span></text:p>
      <text:p text:style-name="P21"><text:span text:style-name="T11">с <text:s/>14-00 до <text:s/>14-30 </text:span><text:span text:style-name="T13">(часы <text:s/></text:span><text:span text:style-name="T14">неаудиторной</text:span><text:span text:style-name="T13"> <text:s/>занятости,</text:span><text:span text:style-name="T11"> <text:s/></text:span><text:span text:style-name="T13">проведение <text:s/>индивидуальной</text:span></text:p>
      <text:p text:style-name="P20">консультации)</text:p>
      <text:p text:style-name="P3"/>
      <text:p text:style-name="P6"><text:soft-page-break/><text:span text:style-name="T11">Выполненное практическое задание необходимо предоставить в любом доступном формате (скан, фотография, документ MS Word</text:span><text:span text:style-name="T12">)</text:span><text:span text:style-name="T11">:</text:span></text:p>
      <text:list xml:id="list8795005051082768073" text:style-name="WWNum10">
        <text:list-item>
          <text:p text:style-name="P26"><text:span text:style-name="T11">письмом на адрес электронной почты для обратной связи</text:span><text:span text:style-name="T1">;</text:span></text:p>
        </text:list-item>
        <text:list-item>
          <text:p text:style-name="P27">сообщением в WhatsApp.</text:p>
        </text:list-item>
      </text:list>
      <text:p text:style-name="P4"/>
      <text:p text:style-name="P23"><text:span text:style-name="T11">При отправке ответа в поле «Тема письма» и названии файла укажите свои данные: </text:span><text:span text:style-name="T15">класс,</text:span><text:span text:style-name="T11"> </text:span><text:span text:style-name="T15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4</meta:editing-cycles>
    <meta:creation-date>2020-04-24T19:33:00</meta:creation-date>
    <dc:date>2020-04-27T18:04:22.79</dc:date>
    <meta:editing-duration>PT1H1M10S</meta:editing-duration>
    <meta:generator>OpenOffice/4.1.3$Win32 OpenOffice.org_project/413m1$Build-9783</meta:generator>
    <meta:document-statistic meta:table-count="1" meta:image-count="0" meta:object-count="0" meta:page-count="2" meta:paragraph-count="42" meta:word-count="279" meta:character-count="212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