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2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3" style:family="paragraph" style:parent-style-name="No_20_Spacing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5" style:family="paragraph" style:parent-style-name="No_20_Spacing" style:list-style-name="L1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5-Б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9.04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26">Природные зоны Земли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3"/>
          </table:table-cell>
          <table:table-cell table:style-name="Таблица1.B1" office:value-type="string">
            <text:list xml:id="list2147181237954540079" text:style-name="L1">
              <text:list-header>
                <text:p text:style-name="P27"/>
                <text:p text:style-name="P32"><text:s text:c="2"/>1. Природная зона.</text:p>
                <text:p text:style-name="P27">2. Природные зоны Земли</text:p>
                <text:p text:style-name="P32"><text:s text:c="2"/>3. Растения и животные природных зон Земл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1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2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37512059" text:continue-numbering="true" text:style-name="L1">
              <text:list-header>
                <text:p text:style-name="P28"><text:span text:style-name="T19">Прочитайте страницы 115-117 в учебнике. Выполните задания:</text:span></text:p>
                <text:p text:style-name="P34"><text:span text:style-name="T13">Задание №1</text:span><text:span text:style-name="T12">. </text:span><text:span text:style-name="T13">Перечислите природные зоны Земли.</text:span></text:p>
                <text:p text:style-name="P34"><text:span text:style-name="T13">Задание №2.Подпишите названия природных зон, которым соответствуют данные признаки.</text:span></text:p>
                <text:p text:style-name="P34"><text:span text:style-name="T12">1.Здесь растут теплолюбивые лиственные деревья</text:span><text:span text:style-name="T14">…</text:span></text:p>
                <text:p text:style-name="P34"><text:span text:style-name="T12">2.Почва скована многолетней мерзлотой…</text:span></text:p>
                <text:p text:style-name="P34"><text:span text:style-name="T12">3.Самый известный хищник этой природной зоны- лев</text:span><text:span text:style-name="T14">…</text:span></text:p>
                <text:p text:style-name="P34"><text:span text:style-name="T12">4.Самые засушливые районы Земли</text:span><text:span text:style-name="T14">…</text:span></text:p>
                <text:p text:style-name="P34"><text:span text:style-name="T13">Задание №3. Ответьте «да» или «нет»..</text:span></text:p>
                <text:p text:style-name="P34"><text:span text:style-name="T12">1.Основные природные зоны Земли – это тундра, тайга, смешанные и широколиственные леса, пустыни, влажные тропические леса.</text:span></text:p>
                <text:p text:style-name="P34"><text:span text:style-name="T12">2.Кедр, кедровка, соболь, глухарь, белка-летяга, заяц-русак- это представители тундры.</text:span></text:p>
                <text:p text:style-name="P34"><text:span text:style-name="T12">3.В тайге очень холодные зимы</text:span><text:span text:style-name="T14">.</text:span></text:p>
                <text:p text:style-name="P34"><text:span text:style-name="T12">4.В широколиственных <text:s/>лесах обитают: лев, зебра, антилопа гну, слон, жираф</text:span><text:span text:style-name="T14">.</text:span></text:p>
                <text:p text:style-name="P35"><text:span text:style-name="T19">5.Пустыни-это самые засушливые районы Земли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9">Изучить (устно) параграф 25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0">Не выполнено <text:s text:c="18"/>- оценка «2»</text:p>
            <text:p text:style-name="P20">Выполнено 1- 2 задания <text:s text:c="4"/>- оценка «3»</text:p>
            <text:p text:style-name="P20">Выполнено с ошибками <text:s/>- оценка «4»</text:p>
            <text:p text:style-name="P20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19"><text:span text:style-name="T3">с 11-00 до 11-30 <text:s/>(</text:span><text:span text:style-name="T5">время фактического проведения урока</text:span><text:span text:style-name="T3">), </text:span></text:p>
      <text:p text:style-name="P19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8">консультации)</text:p>
      <text:p text:style-name="P3"/>
      <text:p text:style-name="P6"><text:soft-page-break/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6406862191169989612" text:style-name="WWNum10">
        <text:list-item>
          <text:p text:style-name="P30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1">сообщением в WhatsApp.</text:p>
        </text:list-item>
      </text:list>
      <text:p text:style-name="P4"/>
      <text:p text:style-name="P24"><text:span text:style-name="T3">При отправке ответа в поле «Тема письма» и названии файла укажите свои данные: </text:span><text:span text:style-name="T8">класс,</text:span><text:span text:style-name="T3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5</meta:editing-cycles>
    <meta:creation-date>2020-04-24T19:33:00</meta:creation-date>
    <dc:date>2020-04-27T17:31:15.41</dc:date>
    <meta:editing-duration>PT1H2M28S</meta:editing-duration>
    <meta:generator>OpenOffice/4.1.3$Win32 OpenOffice.org_project/413m1$Build-9783</meta:generator>
    <meta:document-statistic meta:table-count="1" meta:image-count="0" meta:object-count="0" meta:page-count="2" meta:paragraph-count="51" meta:word-count="262" meta:character-count="194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