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6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28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30" style:family="paragraph" style:parent-style-name="Абзац_20_списка">
      <style:paragraph-properties fo:margin-left="0cm" fo:margin-right="0.212cm" fo:margin-top="0cm" fo:margin-bottom="0.212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Абзац_20_списка" style:list-style-name="L1">
      <style:paragraph-properties fo:margin-top="0cm" fo:margin-bottom="0.212cm" fo:line-height="100%" fo:text-align="justify" style:justify-single-word="false"/>
    </style:style>
    <style:style style:name="P32" style:family="paragraph" style:parent-style-name="Абзац_20_списка" style:list-style-name="L1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Абзац_20_списка" style:list-style-name="L1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34" style:family="paragraph" style:parent-style-name="Абзац_20_списка" style:list-style-name="L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weight="bold" style:font-name-asian="Times New Roman1" style:font-weight-asian="bold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8.04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30"><text:span text:style-name="Основной_20_шрифт_20_абзаца"><text:span text:style-name="T10">Основания неорганические и органические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8"/>
          </table:table-cell>
          <table:table-cell table:style-name="Таблица1.B1" office:value-type="string">
            <text:list xml:id="list6083595606131975556" text:style-name="L1">
              <text:list-header>
                <text:p text:style-name="P34"><text:span text:style-name="Основной_20_шрифт_20_абзаца"><text:span text:style-name="T9">1.Неорганические основания и их типичные свойства.</text:span></text:span></text:p>
                <text:p text:style-name="P34"><text:span text:style-name="Основной_20_шрифт_20_абзаца"><text:span text:style-name="T9">2.Органические основания и их типичные свойства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7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6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0">Написать в тетради реакции, характерные для гидроксида алюминия, метиламина и анилина.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0">Изучить параграф <text:s/>«Основания»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3">0-40% <text:s text:c="6"/>- оценка «2»</text:p>
            <text:p text:style-name="P23">41%-60% - оценка «3»</text:p>
            <text:p text:style-name="P23">61%-80% <text:s/>- оценка «4»</text:p>
            <text:p text:style-name="P23">81%-100%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2"><text:span text:style-name="T3">с 11-00 до 11-30 <text:s/>(</text:span><text:span text:style-name="T5">время фактического проведения урока</text:span><text:span text:style-name="T3">), </text:span></text:p>
      <text:p text:style-name="P22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21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4649779926482386357" text:style-name="WWNum10">
        <text:list-item>
          <text:p text:style-name="P26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27">сообщением в WhatsApp.</text:p>
        </text:list-item>
      </text:list>
      <text:p text:style-name="P4"/>
      <text:p text:style-name="P24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4</meta:editing-cycles>
    <meta:creation-date>2020-04-24T19:33:00</meta:creation-date>
    <dc:date>2020-04-26T10:36:34.75</dc:date>
    <meta:editing-duration>PT44M30S</meta:editing-duration>
    <meta:generator>OpenOffice/4.1.3$Win32 OpenOffice.org_project/413m1$Build-9783</meta:generator>
    <meta:document-statistic meta:table-count="1" meta:image-count="0" meta:object-count="0" meta:page-count="1" meta:paragraph-count="38" meta:word-count="165" meta:character-count="123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