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7.33cm" fo:margin-left="0.026cm" fo:margin-right="-0.429cm" fo:margin-top="0cm" fo:margin-bottom="0cm" style:page-number="auto" table:align="margins" style:writing-mode="lr-tb"/>
    </style:style>
    <style:style style:name="Таблица1.A" style:family="table-column">
      <style:table-column-properties style:column-width="5.477cm" style:rel-column-width="3105*"/>
    </style:style>
    <style:style style:name="Таблица1.B" style:family="table-column">
      <style:table-column-properties style:column-width="11.853cm" style:rel-column-width="67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keep-together="true" fo:keep-together="auto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141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line-height="0.464cm"/>
      <style:text-properties fo:color="#000000" fo:font-size="12pt" style:font-size-asian="12pt" style:font-size-complex="12pt"/>
    </style:style>
    <style:style style:name="P25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27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28" style:family="paragraph" style:parent-style-name="Standard">
      <style:paragraph-properties fo:margin-left="0cm" fo:margin-right="0.212cm" fo:margin-top="0cm" fo:margin-bottom="0cm" fo:line-height="96%" fo:text-align="justify" style:justify-single-word="false" fo:text-indent="0cm" style:auto-text-indent="false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0.473cm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L1">
      <style:paragraph-properties fo:margin-left="0.185cm" fo:margin-right="0.185cm" fo:line-height="0.464cm" fo:text-align="start" style:justify-single-word="false" fo:orphans="2" fo:widows="2" fo:text-indent="-0.212cm" style:auto-text-indent="false" style:writing-mode="lr-tb">
        <style:tab-stops>
          <style:tab-stop style:position="5.662cm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style:font-name-asian="Times New Roman1"/>
    </style:style>
    <style:style style:name="T4" style:family="text">
      <style:text-properties fo:font-style="italic" style:font-name-asian="Times New Roman1" style:font-style-asian="italic"/>
    </style:style>
    <style:style style:name="T5" style:family="text">
      <style:text-properties fo:font-style="italic" style:font-name-asian="Times New Roman1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7" style:family="text">
      <style:text-properties fo:font-weight="bold" style:font-name-asian="Times New Roman1" style:font-weight-asian="bold" style:font-weight-complex="bol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7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8.04.2020 г.</text:p>
          </table:table-cell>
        </table:table-row>
        <table:table-row table:style-name="Таблица1.1">
          <table:table-cell table:style-name="Таблица1.A1" office:value-type="string">
            <text:p text:style-name="P9">Тема урока</text:p>
          </table:table-cell>
          <table:table-cell table:style-name="Таблица1.B1" office:value-type="string">
            <text:p text:style-name="P28"><text:span text:style-name="T12">Галерея великих химиков</text:span>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31"/>
          </table:table-cell>
          <table:table-cell table:style-name="Таблица1.B1" office:value-type="string">
            <text:list xml:id="list1482424247635454884" text:style-name="L1">
              <text:list-header>
                <text:p text:style-name="P33"><text:span text:style-name="T10">1. Прочитайте биографию М.В.Ломоносова в учебнике стр.111-116, выпишите основные даты, названия работ ученого, его основные труды, законы и открытия.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A1" office:value-type="string">
            <text:p text:style-name="P1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9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30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p text:style-name="P32"><text:span text:style-name="T10">напишите краткое сообщение об одном из ученых-химике.</text:span></text:p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1">Не выполнено <text:s text:c="18"/>- оценка «2»</text:p>
            <text:p text:style-name="P21">Не соответствует теме <text:s text:c="3"/>- оценка «3»</text:p>
            <text:p text:style-name="P21">Выполнено с ошибками <text:s/>- оценка «4»</text:p>
            <text:p text:style-name="P21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20"><text:span text:style-name="T3">с 12-20 до 12-50 <text:s/>(</text:span><text:span text:style-name="T5">время фактического проведения урока</text:span><text:span text:style-name="T3">), </text:span></text:p>
      <text:p text:style-name="P20"><text:span text:style-name="T3">с <text:s/>14-00 до <text:s/>14-30 </text:span><text:span text:style-name="T5">(часы <text:s/></text:span><text:span text:style-name="T6">неаудиторной</text:span><text:span text:style-name="T5"> <text:s/>занятости,</text:span><text:span text:style-name="T3"> <text:s/></text:span><text:span text:style-name="T5">проведение <text:s/>индивидуальной</text:span></text:p>
      <text:p text:style-name="P19">консультации)</text:p>
      <text:p text:style-name="P3"/>
      <text:p text:style-name="P6"><text:span text:style-name="T3">Выполненное практическое задание необходимо предоставить в любом доступном формате (скан, фотография, документ MS Word</text:span><text:span text:style-name="T4">)</text:span><text:span text:style-name="T3">:</text:span></text:p>
      <text:list xml:id="list5676989081004883066" text:style-name="WWNum10">
        <text:list-item>
          <text:p text:style-name="P25"><text:span text:style-name="T3">письмом на адрес электронной почты для обратной связи</text:span><text:span text:style-name="T1">;</text:span></text:p>
        </text:list-item>
        <text:list-item>
          <text:p text:style-name="P26">сообщением в WhatsApp.</text:p>
        </text:list-item>
      </text:list>
      <text:p text:style-name="P4"/>
      <text:p text:style-name="P22"><text:span text:style-name="T3">При отправке ответа в поле «Тема письма» и названии файла укажите свои данные: </text:span><text:span text:style-name="T7">класс,</text:span><text:span text:style-name="T3"> </text:span><text:span text:style-name="T7">учебный предмет, фамилию, имя и отчеств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4</meta:editing-cycles>
    <meta:creation-date>2020-04-24T19:33:00</meta:creation-date>
    <dc:date>2020-04-26T10:46:03.83</dc:date>
    <meta:editing-duration>PT42M2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73" meta:character-count="127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