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 <text:span text:style-name="T1">класс</text:span></text:p>
      <text:p text:style-name="P1"><text:span text:style-name="T1">Урок 23.04.20 г.</text:span></text:p>
      <text:p text:style-name="P1"><text:span text:style-name="T1">Тема урока: «Анилин и его свойства».</text:span></text:p>
      <text:p text:style-name="P2"><text:span text:style-name="T1">Работа на уроке:</text:span></text:p>
      <text:p text:style-name="P2"><text:span text:style-name="T1">изучить стр.117-121. </text:span></text:p>
      <text:p text:style-name="P2"><text:span text:style-name="T1">Выписать в тетрадь:</text:span></text:p>
      <text:list xml:id="list3247015056680819424" text:style-name="L1">
        <text:list-item>
          <text:p text:style-name="P3"><text:span text:style-name="T1">Структурная формула анилина.</text:span></text:p>
        </text:list-item>
        <text:list-item>
          <text:p text:style-name="P3"><text:span text:style-name="T1">Физические свойства анилина.</text:span></text:p>
        </text:list-item>
        <text:list-item>
          <text:p text:style-name="P3"><text:span text:style-name="T1">Химические свойства анилина:</text:span></text:p>
          <text:p text:style-name="P3"><text:span text:style-name="T1">а) взаимодействие с водой;</text:span></text:p>
          <text:p text:style-name="P3"><text:span text:style-name="T1">б) взаимодействие с соляной кислотой;</text:span></text:p>
          <text:p text:style-name="P3"><text:span text:style-name="T1">в) взаимодействие с бромной водой (качественная реакция на анилин)</text:span></text:p>
        </text:list-item>
        <text:list-item>
          <text:p text:style-name="P3"><text:span text:style-name="T1">Получение анилина (реакция Зинина).</text:span></text:p>
        </text:list-item>
        <text:list-item>
          <text:p text:style-name="P3"><text:span text:style-name="T1">Применение анилина.</text:span></text:p>
        </text:list-item>
      </text:list>
      <text:p text:style-name="P1"><text:span text:style-name="T1">Домашнее задание:</text:span></text:p>
      <text:p text:style-name="P2"><text:span text:style-name="T1">выполнить в тетради упр.5 на стр.1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9S</meta:editing-duration>
    <meta:editing-cycles>3</meta:editing-cycles>
    <meta:generator>OpenOffice/4.1.3$Win32 OpenOffice.org_project/413m1$Build-9783</meta:generator>
    <dc:date>2020-04-15T20:18:20.23</dc:date>
    <meta:document-statistic meta:table-count="0" meta:image-count="0" meta:object-count="0" meta:page-count="1" meta:paragraph-count="16" meta:word-count="65" meta:character-count="447"/>
    <dc:creator>Наталья Косуха</dc:creator>
    <meta:user-defined meta:name="Info 1"/>
    <meta:user-defined meta:name="Info 2"/>
    <meta:user-defined meta:name="Info 3"/>
    <meta:user-defined meta:name="Info 4"/>
  </office:meta>
</office:document-meta>
</file>