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PT Sans Italic" svg:font-family="'PT Sans Italic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5cm" table:align="margins"/>
    </style:style>
    <style:style style:name="Таблица1.A" style:family="table-column">
      <style:table-column-properties style:column-width="6.138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language="en" fo:country="US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9-Б класс</text:p>
      <text:p text:style-name="P5">Урок 23.04.20 г.</text:p>
      <text:p text:style-name="P5">Тема урока: «Кислородные соединения углерода»</text:p>
      <text:p text:style-name="P6">Работа на уроке:</text:p>
      <text:p text:style-name="P3"><text:span text:style-name="T1">изучить параграф 34 и составить сравнительную характеристику оксида углерода (</text:span><text:span text:style-name="T2">II) <text:s/></text:span><text:span text:style-name="T1">и оксида углерода (</text:span><text:span text:style-name="T2">IV</text:span><text:span text:style-name="T1">) в виде таблицы.</text:span></text:p>
      <text:p text:style-name="P6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Признаки сравнения</text:p>
          </table:table-cell>
          <table:table-cell table:style-name="Таблица1.A1" office:value-type="string">
            <text:p text:style-name="P3"><text:span text:style-name="T1">Оксида углерода (</text:span><text:span text:style-name="T2">II) </text:span></text:p>
          </table:table-cell>
          <table:table-cell table:style-name="Таблица1.C1" office:value-type="string">
            <text:p text:style-name="P3"><text:span text:style-name="T1">Оксида углерода (</text:span><text:span text:style-name="T2">IV</text:span><text:span text:style-name="T1">)</text:span></text:p>
          </table:table-cell>
        </table:table-row>
        <table:table-row>
          <table:table-cell table:style-name="Таблица1.A2" office:value-type="string">
            <text:p text:style-name="P2">1. Химическая формула</text:p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2. Физические свойства</text:p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3. Химические свойства</text:p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4. Применение</text:p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</table:table>
      <text:p text:style-name="P6"/>
      <text:p text:style-name="P5">Домашнее задание:</text:p>
      <text:p text:style-name="P4">выполнить в тетради упр.5 на стр.2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PT Sans Italic" svg:font-family="'PT Sans Italic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1.508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4S</meta:editing-duration>
    <meta:editing-cycles>4</meta:editing-cycles>
    <meta:generator>OpenOffice/4.1.3$Win32 OpenOffice.org_project/413m1$Build-9783</meta:generator>
    <dc:date>2020-04-15T21:06:11.80</dc:date>
    <meta:printed-by>Наталья Косуха</meta:printed-by>
    <meta:print-date>2020-04-15T20:58:12.59</meta:print-date>
    <dc:creator>Наталья Косуха</dc:creator>
    <meta:document-statistic meta:table-count="1" meta:image-count="0" meta:object-count="0" meta:page-count="1" meta:paragraph-count="14" meta:word-count="57" meta:character-count="397"/>
    <meta:user-defined meta:name="Info 1"/>
    <meta:user-defined meta:name="Info 2"/>
    <meta:user-defined meta:name="Info 3"/>
    <meta:user-defined meta:name="Info 4"/>
  </office:meta>
</office:document-meta>
</file>