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 style:list-style-name="L1">
      <style:text-properties fo:font-size="14pt" fo:language="ru" fo:country="RU" style:font-size-asian="14pt" style:font-size-complex="14pt"/>
    </style:style>
    <style:style style:name="P3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9-А класс</text:p>
      <text:p text:style-name="P3">Урок 23.04.20 г.</text:p>
      <text:p text:style-name="P3">Тема: «Кремний и его соединения»</text:p>
      <text:p text:style-name="P1">Онлайн-урок.</text:p>
      <text:p text:style-name="P1">Домашнее задание: </text:p>
      <text:p text:style-name="P1">написать небольшое сообщение по одной из тем:</text:p>
      <text:list xml:id="list403935513133130308" text:style-name="L1">
        <text:list-item>
          <text:p text:style-name="P2">«Производство кирпича и цемента»</text:p>
        </text:list-item>
        <text:list-item>
          <text:p text:style-name="P2">«Производство стекла»</text:p>
        </text:list-item>
        <text:list-item>
          <text:p text:style-name="P2">«Эстетическое значение стекла»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56cm" fo:margin-bottom="1.997cm" fo:margin-left="1.138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37S</meta:editing-duration>
    <meta:editing-cycles>3</meta:editing-cycles>
    <meta:generator>OpenOffice/4.1.3$Win32 OpenOffice.org_project/413m1$Build-9783</meta:generator>
    <dc:date>2020-04-15T21:21:22.67</dc:date>
    <meta:document-statistic meta:table-count="0" meta:image-count="0" meta:object-count="0" meta:page-count="1" meta:paragraph-count="9" meta:word-count="32" meta:character-count="221"/>
    <dc:creator>Наталья Косуха</dc:creator>
    <meta:user-defined meta:name="Info 1"/>
    <meta:user-defined meta:name="Info 2"/>
    <meta:user-defined meta:name="Info 3"/>
    <meta:user-defined meta:name="Info 4"/>
  </office:meta>
</office:document-meta>
</file>