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thJax Math-italic" svg:font-family="'MathJax Math-italic'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23cm" fo:text-indent="0.026cm" style:auto-text-indent="false"/>
    </style:style>
    <style:style style:name="P2" style:family="paragraph" style:parent-style-name="Standard">
      <style:paragraph-properties fo:margin-left="0cm" fo:margin-right="0cm" fo:line-height="0.423cm" fo:text-indent="0.026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0.423cm" fo:text-indent="0.026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line-height="0.423cm" fo:text-indent="0.026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0.423cm" fo:text-indent="0.026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0.423cm" fo:text-indent="0.026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line-height="0.423cm" fo:text-indent="0.026cm" style:auto-text-indent="false" fo:background-color="transparent">
        <style:background-image/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7</text:span><text:span text:style-name="T4">-</text:span><text:span text:style-name="T5">Б класс</text:span></text:p>
      <text:p text:style-name="P5"/>
      <text:p text:style-name="P5">24.04.20 г.</text:p>
      <text:p text:style-name="P5"/>
      <text:p text:style-name="P5"/>
      <text:p text:style-name="P5">Тема урока:</text:p>
      <text:p text:style-name="P2"><text:span text:style-name="T1">Практическая работа № 6</text:span> «Коррозия металлов» (<text:span text:style-name="T2">домашний эксперимент)</text:span></text:p>
      <text:p text:style-name="P3"/>
      <text:p text:style-name="P2"><text:span text:style-name="T2">Работа в </text:span><text:span text:style-name="T3">ZOOM.</text:span></text:p>
      <text:p text:style-name="P6"/>
      <text:p text:style-name="P3">Объяснение темы «Коррозия металлов»,запись основных терминов в тетради.</text:p>
      <text:p text:style-name="P7"/>
      <text:p text:style-name="P3"/>
      <text:p text:style-name="P3">Объяснение выполнения домашнего эксперимента.</text:p>
      <text:p text:style-name="P3"/>
      <text:p text:style-name="P4">Домашнее задание:</text:p>
      <text:p text:style-name="P3">выполнить домашний эксперимент на стр.107-108, записать наблюдения и выводы в тетрад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thJax Math-italic" svg:font-family="'MathJax Math-italic'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3S</meta:editing-duration>
    <meta:editing-cycles>5</meta:editing-cycles>
    <meta:generator>OpenOffice/4.1.3$Win32 OpenOffice.org_project/413m1$Build-9783</meta:generator>
    <dc:date>2020-04-15T17:16:43.96</dc:date>
    <dc:creator>Наталья Косуха</dc:creator>
    <meta:document-statistic meta:table-count="0" meta:image-count="0" meta:object-count="0" meta:page-count="1" meta:paragraph-count="9" meta:word-count="42" meta:character-count="330"/>
    <meta:user-defined meta:name="Info 1"/>
    <meta:user-defined meta:name="Info 2"/>
    <meta:user-defined meta:name="Info 3"/>
    <meta:user-defined meta:name="Info 4"/>
  </office:meta>
</office:document-meta>
</file>