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1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size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класс</text:p>
      <text:p text:style-name="P1">Урок 24.04.20 г.</text:p>
      <text:p text:style-name="P1">Тема урока: «Повторение. Электролитическая диссоциация»</text:p>
      <text:p text:style-name="P8">Работа на уроке: работа по вариантам</text:p>
      <text:p text:style-name="P9"><text:span text:style-name="T2">Задание 1.</text:span></text:p>
      <text:p text:style-name="P5">1. Что такое электролитическая диссоциация?</text:p>
      <text:p text:style-name="P5">2. Составьте молекулярное, полное и краткое ионные уравнения следующей реакции:</text:p>
      <text:p text:style-name="P6">HNO3 + K2CO3 →</text:p>
      <text:p text:style-name="P5">3. Допишите схему реакции и составьте уравнения в молекулярной и ионных формах:</text:p>
      <text:p text:style-name="P5">гидроксид калия + азотная кислота →</text:p>
      <text:p text:style-name="P7">Задание 2.</text:p>
      <text:p text:style-name="P5">1. Что такое раствор?</text:p>
      <text:p text:style-name="P5">2. Составьте молекулярное, полное и краткое ионные уравнения следующей реакции:</text:p>
      <text:p text:style-name="P6">KOH + Fe(NO3)3 →</text:p>
      <text:p text:style-name="P5">3. Допишите схему реакции и составьте уравнения в молекулярной и ионных формах:</text:p>
      <text:p text:style-name="P5">силикат калия + серная кислота →</text:p>
      <text:p text:style-name="P5"><text:span text:style-name="T2">Задание </text:span>3.</text:p>
      <text:p text:style-name="P5">1. Что такое электролит?</text:p>
      <text:p text:style-name="P5">2. Составьте молекулярное, полное и краткое ионные уравнения следующей реакции:</text:p>
      <text:p text:style-name="P6">NaOH + H2SO4 →</text:p>
      <text:p text:style-name="P5">3. Допишите схему реакции и составьте уравнения в молекулярной и ионных формах:</text:p>
      <text:p text:style-name="P5">нитрат бария + карбонат натрия →</text:p>
      <text:p text:style-name="P5"><text:span text:style-name="T2">Задание </text:span>4.</text:p>
      <text:p text:style-name="P5">1. Что такое кислота в свете теории электролитической диссоциации?</text:p>
      <text:p text:style-name="P5">2. Составьте молекулярное, полное и краткое ионные уравнения следующей реакции:</text:p>
      <text:p text:style-name="P6">K2SО4 + Вa(ОН)2 →</text:p>
      <text:p text:style-name="P5">3. Допишите схему реакции и составьте уравнения в молекулярной и ионных формах:</text:p>
      <text:p text:style-name="P5">азотная кислота + гидроксид бария →</text:p>
      <text:p text:style-name="P5"><text:span text:style-name="T4">Домашнее задание:</text:span></text:p>
      <text:p text:style-name="P9"><text:span text:style-name="T2">повторите параграф 38.</text:span></text:p>
      <text:p text:style-name="P9"><text:span text:style-name="T2">Выполните задания в тетради:</text:span></text:p>
      <text:p text:style-name="P5"><text:span text:style-name="T2">1</text:span>. Составьте молекулярное, полное и краткое ионные уравнения следующей реакции:</text:p>
      <text:p text:style-name="P6">Ca(NO3)2 + Na2SiO3 →</text:p>
      <text:p text:style-name="P5"><text:span text:style-name="T2">2</text:span>. Допишите схему реакции и составьте уравнения в молекулярной и ионных формах:</text:p>
      <text:p text:style-name="P5">серная кислота + нитрат серебра →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1S</meta:editing-duration>
    <meta:editing-cycles>4</meta:editing-cycles>
    <meta:generator>OpenOffice/4.1.3$Win32 OpenOffice.org_project/413m1$Build-9783</meta:generator>
    <dc:date>2020-04-15T22:40:25.86</dc:date>
    <dc:creator>Наталья Косуха</dc:creator>
    <meta:document-statistic meta:table-count="0" meta:image-count="0" meta:object-count="0" meta:page-count="2" meta:paragraph-count="35" meta:word-count="215" meta:character-count="1413"/>
    <meta:user-defined meta:name="Info 1"/>
    <meta:user-defined meta:name="Info 2"/>
    <meta:user-defined meta:name="Info 3"/>
    <meta:user-defined meta:name="Info 4"/>
  </office:meta>
</office:document-meta>
</file>