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ext_20_body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text-properties fo:font-size="14pt" fo:language="ru" fo:country="RU" style:font-size-asian="14pt" style:font-size-complex="14pt"/>
    </style:style>
    <style:style style:name="P1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2pt"/>
    </style:style>
    <style:style style:name="T2" style:family="text">
      <style:text-properties fo:font-size="10pt"/>
    </style:style>
    <style:style style:name="T3" style:family="text">
      <style:text-properties fo:font-size="9pt"/>
    </style:style>
    <style:style style:name="T4" style:family="text">
      <style:text-properties fo:font-size="8pt"/>
    </style:style>
    <style:style style:name="T5" style:family="text">
      <style:text-properties fo:font-weight="bold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 класс</text:p>
      <text:p text:style-name="P1">Урок 23.04.20 г.</text:p>
      <text:p text:style-name="P1">Тема урока: «Повторение. Номенклатура основных классов неорганических веществ»</text:p>
      <text:p text:style-name="P2">Работа на уроке: выполните следующие задания.</text:p>
      <text:p text:style-name="P1">Задание 1.</text:p>
      <text:p text:style-name="P3"><text:s/><text:span text:style-name="T8">Выпишите известные вам соли и оксиды, назовите их:</text:span></text:p>
      <text:p text:style-name="P6">Fe(OH)3</text:p>
      <text:p text:style-name="P8"><text:span text:style-name="T9">FeCl3</text:span></text:p>
      <text:p text:style-name="P6">Na2S</text:p>
      <text:p text:style-name="P6">SO2</text:p>
      <text:p text:style-name="P6">N2O5</text:p>
      <text:p text:style-name="P6">CU(NO3)2</text:p>
      <text:p text:style-name="P6">Al2(SO4)3</text:p>
      <text:p text:style-name="P8"><text:span text:style-name="T9">CaCO3</text:span></text:p>
      <text:p text:style-name="P6">K2SiO3</text:p>
      <text:p text:style-name="P6">KOH</text:p>
      <text:p text:style-name="P6">Cu(OH)2</text:p>
      <text:p text:style-name="P6">H2SO4</text:p>
      <text:p text:style-name="P6">HCl</text:p>
      <text:p text:style-name="P8"><text:span text:style-name="T9">Na2O</text:span></text:p>
      <text:p text:style-name="P6">Fe2O3</text:p>
      <text:p text:style-name="P6">H2S</text:p>
      <text:p text:style-name="P6">NaNO3</text:p>
      <text:p text:style-name="P8"><text:span text:style-name="T9">Na2S</text:span></text:p>
      <text:p text:style-name="P9"><text:span text:style-name="T11">Задание 2.</text:span></text:p>
      <text:p text:style-name="P7"><text:span text:style-name="T5">Запишите формулы соединений</text:span>.</text:p>
      <text:p text:style-name="P7">1. Гидроксид алюминия. 2. <text:span text:style-name="T11">Плавиковая</text:span> кислота. 3. Гидроксид железа(II). 4. Азотная кислота.</text:p>
      <text:p text:style-name="P7">5. Ортофосфорная кислота. 6. Соляная кислота. 7. Серная кислота. 8. Нитрат калия.</text:p>
      <text:p text:style-name="P7">9. Гидроксид натрия. 10. Оксид углерода(II). 11. Фтороводород. 12. Гидроксид магния.</text:p>
      <text:p text:style-name="P7">13. Гидроксид марганца(II). 14. Оксид железа(II). 15. Оксид меди(II). 16. Гидроксид кальция. 17. Оксид азота(II). 18. Оксид алюминия.</text:p>
      <text:p text:style-name="P7"><text:span text:style-name="T5">Задание 3.</text:span></text:p>
      <text:p text:style-name="P7"><text:span text:style-name="T5"> </text:span>Напишите элемент и определите его количество протонов, электронов и нейтронов: Сера, Магний, Серебро.</text:p>
      <text:p text:style-name="P10"/>
      <text:p text:style-name="P1">Домашнее задание:</text:p>
      <text:p text:style-name="P2">повторите параграфы 19-22.</text:p>
      <text:p text:style-name="P2"><text:span text:style-name="T10">Составить формулы соединений по названиям: фосфат кальция, хлорид алюминия, оксид хрома (6), гидроксид серебра, кремниевая кислота, нитрат натрия, серная кислота, оксид ртути (2), гидроксид меди (1)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</meta:editing-duration>
    <meta:editing-cycles>4</meta:editing-cycles>
    <meta:generator>OpenOffice/4.1.3$Win32 OpenOffice.org_project/413m1$Build-9783</meta:generator>
    <dc:date>2020-04-15T22:30:13.93</dc:date>
    <dc:creator>Наталья Косуха</dc:creator>
    <meta:document-statistic meta:table-count="0" meta:image-count="0" meta:object-count="0" meta:page-count="1" meta:paragraph-count="35" meta:word-count="151" meta:character-count="1078"/>
    <meta:user-defined meta:name="Info 1"/>
    <meta:user-defined meta:name="Info 2"/>
    <meta:user-defined meta:name="Info 3"/>
    <meta:user-defined meta:name="Info 4"/>
  </office:meta>
</office:document-meta>
</file>