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 Sans" svg:font-family="'Open Sans'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weight="bold"/>
    </style:style>
    <style:style style:name="P2" style:family="paragraph" style:parent-style-name="Text_20_body">
      <style:paragraph-properties fo:margin-top="0cm" fo:margin-bottom="0cm" fo:line-height="100%" fo:text-align="start" style:justify-single-word="false" fo:orphans="2" fo:widows="2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3" style:family="paragraph" style:parent-style-name="Text_20_body">
      <style:paragraph-properties fo:margin-top="0cm" fo:margin-bottom="0.529cm" fo:line-height="100%" fo:text-align="start" style:justify-single-word="false" fo:orphans="2" fo:widows="2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4" style:family="paragraph" style:parent-style-name="Text_20_body">
      <style:paragraph-properties fo:margin-left="0cm" fo:margin-right="0cm" fo:text-indent="0cm" style:auto-text-indent="false"/>
      <style:text-properties fo:color="#000000" style:font-name="Times New Roman" fo:font-size="12pt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.397cm" fo:line-height="150%" fo:text-align="start" style:justify-single-word="false" fo:orphans="2" fo:widows="2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.397cm" fo:line-height="150%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7" style:family="paragraph" style:parent-style-name="Standard">
      <style:text-properties fo:language="ru" fo:country="RU" style:text-underline-style="none" fo:font-weight="bold" style:font-weight-asian="bold" style:font-weight-complex="bold"/>
    </style:style>
    <style:style style:name="P8" style:family="paragraph" style:parent-style-name="Standard">
      <style:text-properties fo:language="ru" fo:country="RU" fo:font-weight="bold" style:font-weight-asian="bold" style:font-weight-complex="bold"/>
    </style:style>
    <style:style style:name="P9" style:family="paragraph" style:parent-style-name="Standard">
      <style:text-properties style:text-underline-style="none" fo:font-weight="bold" style:font-weight-asian="bold" style:font-weight-complex="bold"/>
    </style:style>
    <style:style style:name="P10" style:family="paragraph" style:parent-style-name="Standard">
      <style:text-properties fo:font-weight="bold"/>
    </style:style>
    <style:style style:name="P11" style:family="paragraph" style:parent-style-name="Standard">
      <style:text-properties fo:color="#000000" style:font-name="Times New Roman" fo:font-size="12pt" fo:font-weight="bold" style:font-size-asian="12pt" style:font-size-complex="12pt"/>
    </style:style>
    <style:style style:name="P12" style:family="paragraph" style:parent-style-name="Standard">
      <style:paragraph-properties fo:line-height="100%"/>
      <style:text-properties fo:color="#000000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text-properties fo:color="#000000" style:font-name="Times New Roman" fo:font-size="12pt" style:font-size-asian="12pt" style:font-size-complex="12pt"/>
    </style:style>
    <style:style style:name="P14" style:family="paragraph" style:parent-style-name="Heading_20_3">
      <style:paragraph-properties fo:margin-top="0.529cm" fo:margin-bottom="0.265cm" fo:line-height="100%" fo:text-align="start" style:justify-single-word="false" fo:orphans="2" fo:widows="2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text-underline-style="solid" style:text-underline-width="auto" style:text-underline-color="font-color"/>
    </style:style>
    <style:style style:name="T3" style:family="text">
      <style:text-properties style:font-name="Times New Roman" fo:language="ru" fo:country="RU"/>
    </style:style>
    <style:style style:name="T4" style:family="text">
      <style:text-properties style:font-name="Times New Roman" fo:language="ru" fo:country="RU" style:text-underline-style="none" style:font-weight-asian="bold" style:font-weight-complex="bold"/>
    </style:style>
    <style:style style:name="T5" style:family="text">
      <style:text-properties style:font-name="Times New Roman" style:text-underline-style="none"/>
    </style:style>
    <style:style style:name="T6" style:family="text">
      <style:text-properties fo:language="ru" fo:country="RU"/>
    </style:style>
    <style:style style:name="T7" style:family="text">
      <style:text-properties fo:language="ru" fo:country="RU" style:text-underline-style="none"/>
    </style:style>
    <style:style style:name="T8" style:family="text">
      <style:text-properties fo:language="ru" fo:country="RU" style:text-underline-style="none" style:font-weight-asian="bold" style:font-weight-complex="bold"/>
    </style:style>
    <style:style style:name="T9" style:family="text">
      <style:text-properties fo:font-size="7.5pt"/>
    </style:style>
    <style:style style:name="T10" style:family="text">
      <style:text-properties fo:font-variant="normal" fo:text-transform="none" fo:color="#000000" style:font-name="Times New Roman" fo:font-size="12pt" fo:letter-spacing="normal" fo:language="ru" fo:country="RU" fo:font-style="normal" style:text-underline-style="none" fo:font-weight="bold" style:font-size-asian="12pt" style:font-size-complex="12pt"/>
    </style:style>
    <style:style style:name="T11" style:family="text">
      <style:text-properties fo:font-variant="normal" fo:text-transform="none" fo:color="#000000" style:font-name="Times New Roman" fo:font-size="12pt" fo:letter-spacing="normal" fo:language="ru" fo:country="RU" fo:font-style="normal" style:text-underline-style="none" style:font-size-asian="12pt" style:font-size-complex="12pt"/>
    </style:style>
    <style:style style:name="T12" style:family="text">
      <style:text-properties fo:font-variant="normal" fo:text-transform="none" fo:color="#000000" style:font-name="Times New Roman" fo:font-size="12pt" fo:letter-spacing="normal" fo:language="ru" fo:country="RU" fo:font-style="normal" style:text-underline-style="none" fo:font-weight="normal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4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T15" style:family="text">
      <style:text-properties fo:font-variant="normal" fo:text-transform="none" fo:color="#666666" style:font-name="Open Sans" fo:font-size="10.5pt" fo:letter-spacing="normal" fo:language="ru" fo:country="RU" fo:font-style="normal" style:text-underline-style="none" fo:font-weight="bold"/>
    </style:style>
    <style:style style:name="T16" style:family="text">
      <style:text-properties fo:font-variant="normal" fo:text-transform="none" fo:color="#666666" style:font-name="Open Sans" fo:font-size="10.5pt" fo:letter-spacing="normal" fo:language="ru" fo:country="RU" fo:font-style="normal" fo:font-weight="normal"/>
    </style:style>
    <style:style style:name="T17" style:family="text">
      <style:text-properties fo:font-variant="normal" fo:text-transform="none" fo:color="#666666" style:font-name="Open Sans" fo:font-size="10.5pt" fo:letter-spacing="normal" fo:font-style="normal" fo:font-weight="normal"/>
    </style:style>
    <style:style style:name="T18" style:family="text">
      <style:text-properties fo:font-variant="normal" fo:text-transform="none" fo:color="#666666" style:font-name="Open Sans" fo:font-size="10.5pt" fo:letter-spacing="normal" fo:font-style="normal" fo:font-weight="bold"/>
    </style:style>
    <style:style style:name="T19" style:family="text">
      <style:text-properties fo:font-variant="normal" fo:text-transform="none" fo:color="#666666" fo:font-size="10.5pt" fo:letter-spacing="normal" fo:language="ru" fo:country="RU" fo:font-style="normal" style:text-underline-style="none" fo:font-weight="bold"/>
    </style:style>
    <style:style style:name="T20" style:family="text">
      <style:text-properties fo:font-variant="normal" fo:text-transform="none" fo:color="#666666" fo:font-size="10.5pt" fo:letter-spacing="normal" fo:font-style="normal" fo:font-weight="normal"/>
    </style:style>
    <style:style style:name="T21" style:family="text">
      <style:text-properties fo:font-variant="normal" fo:text-transform="none" fo:color="#666666" fo:font-size="10.5pt" fo:letter-spacing="normal" fo:font-style="normal" fo:font-weight="bold"/>
    </style:style>
    <style:style style:name="T22" style:family="text">
      <style:text-properties fo:font-variant="normal" fo:text-transform="none" fo:color="#666666" style:font-name="Times New Roman" fo:font-size="10.5pt" fo:letter-spacing="normal" fo:language="ru" fo:country="RU" fo:font-style="normal" style:text-underline-style="none" fo:font-weight="bold"/>
    </style:style>
    <style:style style:name="T23" style:family="text">
      <style:text-properties fo:font-variant="normal" fo:text-transform="none" fo:color="#666666" style:font-name="Times New Roman" fo:font-size="10.5pt" fo:letter-spacing="normal" fo:font-style="normal" fo:font-weight="normal"/>
    </style:style>
    <style:style style:name="T24" style:family="text">
      <style:text-properties fo:font-variant="normal" fo:text-transform="none" fo:color="#666666" style:font-name="Times New Roman" fo:font-size="10.5pt" fo:letter-spacing="normal" fo:font-style="normal" fo:font-weight="bold"/>
    </style:style>
    <style:style style:name="T25" style:family="text">
      <style:text-properties fo:font-variant="normal" fo:text-transform="none" fo:color="#666666" style:font-name="Times New Roman" fo:letter-spacing="normal" fo:language="ru" fo:country="RU" fo:font-style="normal" style:text-underline-style="none" fo:font-weight="bold"/>
    </style:style>
    <style:style style:name="T26" style:family="text">
      <style:text-properties fo:font-variant="normal" fo:text-transform="none" fo:color="#666666" style:font-name="Times New Roman" fo:letter-spacing="normal" fo:font-style="normal" fo:font-weight="normal"/>
    </style:style>
    <style:style style:name="T27" style:family="text">
      <style:text-properties fo:font-variant="normal" fo:text-transform="none" fo:color="#666666" style:font-name="Times New Roman" fo:letter-spacing="normal" fo:font-style="normal" fo:font-weight="bold"/>
    </style:style>
    <style:style style:name="T28" style:family="text">
      <style:text-properties fo:font-variant="normal" fo:text-transform="none" fo:color="#666666" style:font-name="Times New Roman" fo:font-size="12pt" fo:letter-spacing="normal" fo:language="ru" fo:country="RU" fo:font-style="normal" style:text-underline-style="none" fo:font-weight="bold" style:font-size-asian="12pt" style:font-size-complex="12pt"/>
    </style:style>
    <style:style style:name="T29" style:family="text">
      <style:text-properties fo:font-variant="normal" fo:text-transform="none" fo:color="#666666" style:font-name="Times New Roman" fo:font-size="12pt" fo:letter-spacing="normal" fo:font-style="normal" fo:font-weight="normal" style:font-size-asian="12pt" style:font-size-complex="12pt"/>
    </style:style>
    <style:style style:name="T30" style:family="text">
      <style:text-properties fo:font-variant="normal" fo:text-transform="none" fo:color="#666666" style:font-name="Times New Roman" fo:font-size="12pt" fo:letter-spacing="normal" fo:font-style="normal" fo:font-weight="bold" style:font-size-asian="12pt" style:font-size-complex="12pt"/>
    </style:style>
    <style:style style:name="T31" style:family="text">
      <style:text-properties fo:font-variant="normal" fo:text-transform="none" style:font-name="Times New Roman" fo:font-size="12pt" fo:letter-spacing="normal" fo:language="ru" fo:country="RU" fo:font-style="normal" style:text-underline-style="none" fo:font-weight="bold" style:font-size-asian="12pt" style:font-size-complex="12pt"/>
    </style:style>
    <style:style style:name="T32" style:family="text">
      <style:text-properties fo:font-variant="normal" fo:text-transform="none" style:font-name="Times New Roman" fo:font-size="12pt" fo:letter-spacing="normal" fo:font-style="normal" fo:font-weight="normal" style:font-size-asian="12pt" style:font-size-complex="12pt"/>
    </style:style>
    <style:style style:name="T33" style:family="text">
      <style:text-properties fo:font-variant="normal" fo:text-transform="none" style:font-name="Times New Roman" fo:font-size="12pt" fo:letter-spacing="normal" fo:font-style="normal" fo:font-weight="bold" style:font-size-asian="12pt" style:font-size-complex="12pt"/>
    </style:style>
    <style:style style:name="T34" style:family="text">
      <style:text-properties fo:font-variant="normal" fo:text-transform="none" style:font-name="Open Sans" fo:font-size="10.5pt" fo:letter-spacing="normal" fo:language="ru" fo:country="RU" fo:font-style="normal" fo:font-weight="normal"/>
    </style:style>
    <style:style style:name="T35" style:family="text">
      <style:text-properties fo:font-variant="normal" fo:text-transform="none" fo:font-size="10.5pt" fo:letter-spacing="normal" fo:language="ru" fo:country="RU" fo:font-style="normal" fo:font-weight="normal"/>
    </style:style>
    <style:style style:name="T36" style:family="text">
      <style:text-properties fo:font-variant="normal" fo:text-transform="none" fo:letter-spacing="normal" fo:language="ru" fo:country="RU" fo:font-style="normal" fo:font-weight="normal"/>
    </style:style>
    <style:style style:name="T37" style:family="text">
      <style:text-properties fo:color="#000000"/>
    </style:style>
    <style:style style:name="T38" style:family="text">
      <style:text-properties fo:color="#000000" fo:language="ru" fo:country="RU"/>
    </style:style>
    <style:style style:name="T39" style:family="text">
      <style:text-properties fo:color="#000000" style:font-name="Times New Roman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2"/></text:p>
      <text:p text:style-name="P8"><text:span text:style-name="T5">11 класс </text:span></text:p>
      <text:p text:style-name="P7"><text:span text:style-name="T1">Урок 22.04.20 г.</text:span></text:p>
      <text:p text:style-name="P9"><text:span text:style-name="T1"/></text:p>
      <text:p text:style-name="P9"><text:span text:style-name="T3">Тема урока: «</text:span><text:span text:style-name="T1">Размещение и быт военнослужащих, проходящих военную службу по </text:span></text:p>
      <text:p text:style-name="P9"><text:span text:style-name="T1">призыву</text:span><text:span text:style-name="T3">»</text:span></text:p>
      <text:p text:style-name="P10"><text:span text:style-name="T4">Конспект урока:</text:span></text:p>
      <text:p text:style-name="P1"><text:span text:style-name="Strong_20_Emphasis"><text:span text:style-name="T12">Военнослужащие, проходящие военную службу по призыву, кроме, находящихся на кораблях, размещаются в казармах.</text:span></text:span></text:p>
      <text:p text:style-name="P6">Каждый батальон (отдельное подразделение полка) по возможности располагается на отдельном этаже здания или отдельно расположенном помещении.</text:p>
      <text:p text:style-name="P6">Для размещения роты должны быть предусмотрены следующие помещения: спальное помещение (жилые комнаты); комната информирования и досуга (психологической разгрузки) военнослужащих; канцелярия роты; комната для хранения оружия; комната (место) для чистки оружия; комната (место) для спортивных занятий; комната бытового обслуживания; кладовая для хранения имущества роты и личных вещей военнослужащих; комната (место) для курения и чистки обуви; сушилка для обмундирования; комната для умывания; душевая; туалет.</text:p>
      <text:section text:style-name="Sect1" text:name="advertur_152798">
        <text:p text:style-name="P4"/>
      </text:section>
      <text:p text:style-name="P6">Для проведения занятий в полку оборудуются необходимые классы.</text:p>
      <text:p text:style-name="P5"><text:span text:style-name="T13">В каждой воинской части оборудуется комната боевой славы (истории), ведется </text:span><text:span text:style-name="Strong_20_Emphasis"><text:span text:style-name="T14">Книга почета воинской части (корабля)</text:span></text:span><text:span text:style-name="T13">, а также может оборудоваться центр (пункт) психологической помощи и реабилитации.</text:span></text:p>
      <text:p text:style-name="P5"><text:span text:style-name="Strong_20_Emphasis"><text:span text:style-name="T14">Размещение военнослужащих</text:span></text:span><text:span text:style-name="T13">, проходящих военную службу по призыву (кроме находящихся на кораблях), в спальных помещениях (жилых комнатах) производится из расчета не менее 12 куб. м. объема воздуха на одного человека.</text:span></text:p>
      <text:p text:style-name="P6">Кровати в спальных помещениях (жилых комнатах) роты располагаются в последовательности, соответствующей штатно-должностному списку роты, и так, чтобы около каждой из них или около двух сдвинутых вместе оставалось место для прикроватных тумбочек, а между рядами кроватей в спальных помещениях было достаточно места для построения личного состава.</text:p>
      <text:p text:style-name="P5"><text:span text:style-name="Strong_20_Emphasis"><text:span text:style-name="T14">В прикроватной тумбочке</text:span></text:span><text:span text:style-name="T13"> хранятся туалетные и бритвенные принадлежности, принадлежности для чистки одежды и обуви, носовые платки, подворотнички, банные принадлежности. И другие мелкие предметы личного пользования, а также книги, уставы, фотоальбомы, тетради и другие письменные принадлежности.</text:span></text:p>
      <text:p text:style-name="P5"><text:soft-page-break/><text:span text:style-name="Strong_20_Emphasis"><text:span text:style-name="T14">Постели военнослужащих</text:span></text:span><text:span text:style-name="T13">, размещенных в казарме, должны состоять из одеял, простынь, подушек с наволочками, матрацев и подстилок.  Постели заправляются единообразно. Запрещается  садиться и ложиться на постель в обмундировании (кроме дежурного по роте при отдыхе).</text:span></text:p>
      <text:p text:style-name="P5"><text:span text:style-name="Strong_20_Emphasis"><text:span text:style-name="T14">Стрелковое оружие и боеприпасы</text:span></text:span><text:span text:style-name="T13">, в том числе учебные, в подразделениях хранятся в отдельной комнате с металлическими решетками на окнах, находящейся под постоянной охраной</text:span></text:p>
      <text:p text:style-name="P6">Лиц суточного наряда и оборудованной техническими средствами охраны, оснащенными основными и резервными источниками питания, с выводом информации (звуковой и световой) к дежурному по полку.</text:p>
      <text:p text:style-name="P5"><text:span text:style-name="Strong_20_Emphasis"><text:span text:style-name="T14">В роте оборудуются: </text:span></text:span><text:span text:style-name="T13">душевая – из расчета 3-5 душевых сеток на этажную казарменную секцию, комната для умывания – из расчета один умывальник на 5-7 человек, туалет – из расчета один унитаз и один писсуар на 10-12 человек, ножная ванна с проточной водой ( в комнате для умывания) – на зо-35 человек, а также мойка на этажную казарменную секцию для стирки обмундирования военнослужащих.</text:span></text:p>
      <text:p text:style-name="P5"><text:span text:style-name="Strong_20_Emphasis"><text:span text:style-name="T14">Комната бытового обслуживания </text:span></text:span><text:span text:style-name="T13">оборудуется столами для глажения, плакатами с правилами ношения военной формы одежды и знаков различий, ремонта обмундирования, зеркалами и обеспечивается стульями (табуретами), необходимым количеством утюгов. А также инвентарем и инструментом для стрижки волос, производства текущего ремонта обмундирования, ремонтными материалами.</text:span></text:p>
      <text:p text:style-name="P5"><text:span text:style-name="Strong_20_Emphasis"><text:span text:style-name="T14">Комната (место) для спортивных занятий</text:span></text:span><text:span text:style-name="T13"> оборудуется спортивным инвентарем.</text:span></text:p>
      <text:p text:style-name="P5"><text:span text:style-name="Strong_20_Emphasis"><text:span text:style-name="T14">Ежедневная утренняя уборка </text:span></text:span><text:span text:style-name="T13">спальных помещений в казарме и жилых комнат в общежитии производится очередными уборщиками под непосредственным руководством дежурного по роте. От занятий очередные уборщики не освобождаются. Ежедневная уборка помещений казармы и общежития и поддержание  чистоты в них во время занятий возлагаются на суточный наряд роты. Проветривание помещений в казарме (общежитии) производится дневальными под наблюдением дежурного по роте: в спальных помещениях и в жилых комнатах – перед сном и после сна, в классах – перед занятиями и в перерывах между ними. Все военнослужащие обязаны знать и соблюдать требования пожарной безопасности на объектах полка и уметь обращаться со средствами пожаротушения.</text:span></text:p>
      <text:p text:style-name="P11"><text:span text:style-name="T8"/></text:p>
      <text:p text:style-name="P11"><text:span text:style-name="T8"/></text:p>
      <text:p text:style-name="P11"><text:span text:style-name="T8"/></text:p>
      <text:p text:style-name="P11"><text:span text:style-name="T8"/></text:p>
      <text:p text:style-name="P11"><text:span text:style-name="T8"/></text:p>
      <text:p text:style-name="P10"><text:soft-page-break/><text:span text:style-name="T4">Ознакомьтесь с текстом урока и ответьте на вопросы теста.</text:span></text:p>
      <text:h text:style-name="P14" text:outline-level="3"><text:span text:style-name="T6">1. </text:span>Как должны располагаться батальоны?</text:h>
      <text:p text:style-name="P3"><text:span text:style-name="T6">а.</text:span>По 2 батальона на каждом этаже</text:p>
      <text:p text:style-name="P3"><text:span text:style-name="T6">б.</text:span>Через этаж в здании</text:p>
      <text:p text:style-name="P3"><text:span text:style-name="T6">в.</text:span>На отдельном этаже здания</text:p>
      <text:p text:style-name="P3"><text:span text:style-name="T6">2.</text:span>Какое помещение должно быть предусмотрено для размещения роты?</text:p>
      <text:p text:style-name="P3"><text:span text:style-name="T6">а.Комната</text:span> для хранения книг</text:p>
      <text:p text:style-name="P3"><text:span text:style-name="T6">б.</text:span>Комната для приёма пищи</text:p>
      <text:p text:style-name="P3"><text:span text:style-name="T6">в.</text:span>Комната для чистки оружия</text:p>
      <text:p text:style-name="P3"><text:span text:style-name="T6">3.</text:span>Какая комната оборудуется в каждой воинской части?</text:p>
      <text:p text:style-name="P3"><text:span text:style-name="T6">а.</text:span>Комната военной литературы</text:p>
      <text:p text:style-name="P3"><text:span text:style-name="T6">б.</text:span>Комната боевой славы</text:p>
      <text:p text:style-name="P3"><text:span text:style-name="T6">в.</text:span>Комната просмотра военного кино </text:p>
      <text:p text:style-name="P3"><text:span text:style-name="T6">4.</text:span>Как производится размещение военнослужащих, проходящих службу по призыву в спальных помещениях?</text:p>
      <text:p text:style-name="P3"><text:span text:style-name="T6">а.</text:span>Из расчёта не менее 12 м3объёма воздуха на человека</text:p>
      <text:p text:style-name="P3"><text:span text:style-name="T6">б.</text:span>Из расчёта не менее 6 м3объёма воздуха на человека</text:p>
      <text:p text:style-name="P3"><text:span text:style-name="T6">в.</text:span>Из расчёта не более 20 человек в комнате </text:p>
      <text:p text:style-name="P3"><text:span text:style-name="T6">5.</text:span>Как располагаются кровати в спальных помещениях?</text:p>
      <text:p text:style-name="P3"><text:span text:style-name="T6">а.</text:span>Чтобы каждая кровать стояла у окна </text:p>
      <text:p text:style-name="P3"><text:span text:style-name="T6">б.</text:span>Чтобы между ними было не более 2 метров</text:p>
      <text:p text:style-name="P3"><text:span text:style-name="T6">в.</text:span>Чтобы оставалось место для тумбочек между ними</text:p>
      <text:p text:style-name="P3"><text:span text:style-name="T6">6.</text:span>Где хранится стрелковое оружие?</text:p>
      <text:p text:style-name="P3"><text:span text:style-name="T6">а.</text:span>В отдельной охраняемой комнате</text:p>
      <text:p text:style-name="P3"><text:span text:style-name="T6">б.</text:span>В личном сейфе каждого солдата</text:p>
      <text:p text:style-name="P3"><text:span text:style-name="T6">в.</text:span>На первом этаже здания</text:p>
      <text:p text:style-name="P3"><text:soft-page-break/><text:span text:style-name="T6">7.</text:span>Как оборудуется умывальная комната?</text:p>
      <text:p text:style-name="P3"><text:span text:style-name="T6">а.</text:span>Из расчёта один умывальник на 1-2 человека</text:p>
      <text:p text:style-name="P3"><text:span text:style-name="T6">б.</text:span>Из расчёта один умывальник на 5-7 человек</text:p>
      <text:p text:style-name="P3"><text:span text:style-name="T6">в.</text:span>Из расчёта один умывальник на 8-13 человек</text:p>
      <text:p text:style-name="P3"><text:span text:style-name="T6">8.</text:span>Чем оборудуется комната бытового обслуживания?</text:p>
      <text:p text:style-name="P3"><text:span text:style-name="T6">а.</text:span>Книжными шкафами</text:p>
      <text:p text:style-name="P3"><text:span text:style-name="T6">б.</text:span>Спортивным инвентарём</text:p>
      <text:p text:style-name="P3"><text:span text:style-name="T6">в.</text:span>Столами для глаженья</text:p>
      <text:p text:style-name="P3"><text:span text:style-name="T6">9.</text:span>На кого возлагается ежедневная уборка помещений казармы и общежития?</text:p>
      <text:p text:style-name="P3"><text:span text:style-name="T6">а.</text:span>На суточный наряд роты</text:p>
      <text:p text:style-name="P3"><text:span text:style-name="T6">б.</text:span>На дежурного по роте</text:p>
      <text:p text:style-name="P3"><text:span text:style-name="T6">в.</text:span>На старшину роты </text:p>
      <text:p text:style-name="P3"><text:span text:style-name="T6">10.</text:span>На сколько увольнений в неделю имеет военнослужащий, проходящий военную службу по призыву?</text:p>
      <text:p text:style-name="P2"><text:span text:style-name="T6">а.</text:span>Одно</text:p>
      <text:p text:style-name="P2"><text:span text:style-name="T6">б.</text:span>Два</text:p>
      <text:p text:style-name="P12"><text:span text:style-name="T6">в.Три</text:span></text:p>
      <text:p text:style-name="P12"><text:span text:style-name="T6"/></text:p>
      <text:p text:style-name="P12"><text:span text:style-name="T6">Домашнее задание:</text:span></text:p>
      <text:p text:style-name="P13"><text:span text:style-name="T36">Подготовить сообщение на тему: «Пожарная безопасность в воинской части»</text:span><text:span text:style-name="T6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 Sans" svg:font-family="'Open Sans'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Gothic" style:font-size-asian="14pt" style:font-weight-asian="bold" style:font-name-complex="Tahoma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1.296cm" fo:margin-right="1.20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9M30S</meta:editing-duration>
    <meta:editing-cycles>3</meta:editing-cycles>
    <meta:generator>OpenOffice/4.1.3$Win32 OpenOffice.org_project/413m1$Build-9783</meta:generator>
    <dc:date>2020-04-15T22:03:14.93</dc:date>
    <meta:document-statistic meta:table-count="0" meta:image-count="0" meta:object-count="0" meta:page-count="4" meta:paragraph-count="63" meta:word-count="770" meta:character-count="5756"/>
    <dc:creator>Наталья Косуха</dc:creator>
    <meta:user-defined meta:name="Info 1"/>
    <meta:user-defined meta:name="Info 2"/>
    <meta:user-defined meta:name="Info 3"/>
    <meta:user-defined meta:name="Info 4"/>
  </office:meta>
</office:document-meta>
</file>