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класс</text:p>
      <text:p text:style-name="P1">Урок 21.04.20 г.</text:p>
      <text:p text:style-name="P1">Тема урока: «Решение задач по химическим формулам»</text:p>
      <text:p text:style-name="P2">Работа на уроке:</text:p>
      <text:p text:style-name="P2">повторите параграфы 16,17 и решите задачи в тетради.</text:p>
      <text:p text:style-name="P2">Задача 1.</text:p>
      <text:p text:style-name="P2">Вычислите количество и массу 67,2 л углекислого газа.</text:p>
      <text:p text:style-name="P2">Задача 2.</text:p>
      <text:p text:style-name="P2">Найдите объём и количество 71 г хлороводорода.</text:p>
      <text:p text:style-name="P1">Домашнее задание:</text:p>
      <text:p text:style-name="P2">повторите параграфы 19-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4S</meta:editing-duration>
    <meta:editing-cycles>3</meta:editing-cycles>
    <meta:generator>OpenOffice/4.1.3$Win32 OpenOffice.org_project/413m1$Build-9783</meta:generator>
    <dc:date>2020-04-15T22:17:56.92</dc:date>
    <meta:document-statistic meta:table-count="0" meta:image-count="0" meta:object-count="0" meta:page-count="1" meta:paragraph-count="11" meta:word-count="47" meta:character-count="301"/>
    <dc:creator>Наталья Косуха</dc:creator>
    <meta:user-defined meta:name="Info 1"/>
    <meta:user-defined meta:name="Info 2"/>
    <meta:user-defined meta:name="Info 3"/>
    <meta:user-defined meta:name="Info 4"/>
  </office:meta>
</office:document-meta>
</file>