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Lucida Sans1" svg:font-family="'Lucida Sans'"/>
    <style:font-face style:name="Times New Roman" svg:font-family="'Times New Roman'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text-properties style:font-name="Times New Roman" fo:font-size="14pt" fo:language="en" fo:country="US" style:font-size-asian="14pt" style:font-name-complex="Times New Roman1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language="en" fo:country="US" style:font-name-complex="Times New Roman1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5 класс</text:p>
      <text:p text:style-name="P1"/>
      <text:p text:style-name="P1">Да<text:span text:style-name="T8">та: 16.04.2020</text:span></text:p>
      <text:p text:style-name="P4">Тема:Повторение по теме «Еда и напитки».</text:p>
      <text:p text:style-name="P4">Работа в классе.</text:p>
      <text:p text:style-name="P7"><text:span text:style-name="T3">Запишите</text:span><text:span text:style-name="T4"> </text:span><text:span text:style-name="T3">дату</text:span><text:span text:style-name="T4">: The 16-th of April</text:span></text:p>
      <text:p text:style-name="P7"><text:span text:style-name="T4"/></text:p>
      <text:p text:style-name="P5">1.<text:span text:style-name="T5">Выполните упр.2. стр.104.</text:span> Найдите 10 слов по теме «Еда и напитки» и запишите в тетрадь.</text:p>
      <text:p text:style-name="P5">2. Выполните упр.4 стр.104 письменно.</text:p>
      <text:p text:style-name="P6"><text:span text:style-name="T3"/></text:p>
      <text:p text:style-name="P4">Домашнее задание:</text:p>
      <text:p text:style-name="P4">1.Упражнение 5. Заполнить пропуски: <text:span text:style-name="T6">some, any, much,many,</text:span><text:span text:style-name="T5">письменно с переводом.</text:span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>Выполненные работы отправлять на электронную почту </text:span><text:span text:style-name="T7">voloshuck,lud@yandex,ru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Lucida Sans1" svg:font-family="'Lucida Sans'"/>
    <style:font-face style:name="Times New Roman" svg:font-family="'Times New Roman'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глийский</meta:initial-creator>
    <meta:editing-cycles>16</meta:editing-cycles>
    <meta:creation-date>2020-03-27T08:27:00</meta:creation-date>
    <dc:date>2020-04-09T22:02:05.03</dc:date>
    <meta:editing-duration>PT38M33S</meta:editing-duration>
    <meta:generator>OpenOffice/4.0.0$Win32 OpenOffice.org_project/400m3$Build-9702</meta:generator>
    <meta:document-statistic meta:table-count="0" meta:image-count="0" meta:object-count="0" meta:page-count="1" meta:paragraph-count="10" meta:word-count="57" meta:character-count="4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