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25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2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color="#FF0000" fo:font-size="14pt" style:font-size-asian="14pt" style:font-size-complex="14pt" style:language-asian="ja" style:country-asian="JP" style:language-complex="fa" style:country-complex="IR"/>
    </style:style>
    <style:style style:name="T2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font-size="14pt" style:font-size-asian="14pt" style:font-size-complex="14pt" style:language-asian="ja" style:country-asian="JP" style:language-complex="fa" style:country-complex="IR"/>
    </style:style>
    <style:style style:name="T28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29" style:parent-style-name="Обычный" style:family="paragraph">
      <style:text-properties style:font-name="Times New Roman" style:font-name-asian="Andale Sans UI" style:font-name-complex="Tahoma" fo:font-size="14pt" style:font-size-asian="14pt" style:font-size-complex="14pt" fo:language="en" fo:country="US" style:language-asian="ja" style:country-asian="JP" style:language-complex="fa" style:country-complex="IR"/>
    </style:style>
    <style:style style:name="P30" style:parent-style-name="Обычный" style:family="paragraph">
      <style:text-properties style:font-name="Times New Roman" style:font-name-asian="Andale Sans UI" style:font-name-complex="Tahoma" fo:font-size="14pt" style:font-size-asian="14pt" style:font-size-complex="14pt" fo:language="en" fo:country="US" style:language-asian="ja" style:country-asian="JP" style:language-complex="fa" style:country-complex="IR"/>
    </style:style>
    <style:style style:name="P31" style:parent-style-name="Обычный" style:family="paragraph">
      <style:text-properties style:font-name="Times New Roman" style:font-name-asian="Andale Sans UI" style:font-name-complex="Tahoma" fo:font-size="14pt" style:font-size-asian="14pt" style:font-size-complex="14pt" fo:language="en" fo:country="US" style:language-asian="ja" style:country-asian="JP" style:language-complex="fa" style:country-complex="IR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Arial" fo:color="#0563C1" fo:font-size="18pt" style:font-size-asian="18pt" style:font-size-complex="18pt" fo:background-color="#FFFFFF" style:text-underline-type="single" style:text-underline-style="solid" style:text-underline-width="auto" style:text-underline-mode="continuous" style:text-underline-color="#000000" fo:language="de" fo:country="DE" style:language-asian="ja" style:country-asian="JP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Arial" fo:color="#999999" fo:font-size="18pt" style:font-size-asian="18pt" style:font-size-complex="18pt" fo:background-color="#FFFFFF" fo:language="de" fo:country="DE" style:language-asian="ja" style:country-asian="JP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Arial" fo:font-size="14pt" style:font-size-asian="14pt" style:font-size-complex="14pt" fo:background-color="#FFFFFF" fo:language="de" fo:country="DE" style:language-asian="ja" style:country-asian="JP" style:language-complex="fa" style:country-complex="IR"/>
    </style:style>
    <style:style style:name="P48" style:parent-style-name="Обычный" style:family="paragraph">
      <style:paragraph-properties fo:margin-left="1in">
        <style:tab-stops/>
      </style:paragraph-properties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 fo:language="de" fo:country="DE"/>
    </style:style>
  </office:automatic-styles>
  <office:body>
    <office:text text:use-soft-page-breaks="true">
      <text:p text:style-name="P1">5 класс</text:p>
      <text:p text:style-name="P2"/>
      <text:p text:style-name="Standard"><text:span text:style-name="T3">Да</text:span><text:span text:style-name="T4">та: 16.04.2020</text:span></text:p>
      <text:p text:style-name="P5">Тема:Повторение по теме «Еда и напитки».</text:p>
      <text:p text:style-name="P6">Работа в классе.</text:p>
      <text:p text:style-name="Standard"><text:span text:style-name="T7">Запишите</text:span><text:span text:style-name="T8"><text:s/></text:span><text:span text:style-name="T9">дату</text:span><text:span text:style-name="T10">:<text:s/></text:span><text:span text:style-name="T11">The</text:span><text:span text:style-name="T12"><text:s/>16-</text:span><text:span text:style-name="T13">th</text:span><text:span text:style-name="T14"><text:s/></text:span><text:span text:style-name="T15">of</text:span><text:span text:style-name="T16"><text:s/></text:span><text:span text:style-name="T17">April</text:span></text:p>
      <text:p text:style-name="P18"/>
      <text:p text:style-name="P19">1.Выполните упр.2. стр.104.<text:s/>Найдите 10 слов по теме «Еда и напитки» и запишите в тетрадь.</text:p>
      <text:p text:style-name="P20">2. Выполните упр.4 стр.104 письменно.</text:p>
      <text:p text:style-name="P21"/>
      <text:p text:style-name="P22">Домашнее задание:</text:p>
      <text:p text:style-name="P23"/>
      <text:p text:style-name="P24">Записать в тетрадь дату, домашняя работа, упражнение и страницу</text:p>
      <text:p text:style-name="Обычный"><text:span text:style-name="T25">(</text:span><text:span text:style-name="T26">!!!<text:s/></text:span><text:span text:style-name="T27">на полях тетради на каждой страницы проставить ФИ, и число цифрами</text:span><text:span text:style-name="T28">).</text:span></text:p>
      <text:p text:style-name="P29">The 16-th of April.</text:p>
      <text:p text:style-name="P30">Homework.</text:p>
      <text:p text:style-name="P31">Ex___- p___- SB.</text:p>
      <text:p text:style-name="P32"/>
      <text:p text:style-name="Standard"><text:span text:style-name="T33">Упражнение 5. Заполнить пропуски:<text:s/></text:span><text:span text:style-name="T34">some</text:span><text:span text:style-name="T35">,<text:s/></text:span><text:span text:style-name="T36">any</text:span><text:span text:style-name="T37">,<text:s/></text:span><text:span text:style-name="T38">much</text:span><text:span text:style-name="T39">,</text:span><text:span text:style-name="T40">many</text:span><text:span text:style-name="T41">,</text:span><text:span text:style-name="T42">письменно с переводом.</text:span></text:p>
      <text:p text:style-name="P43"/>
      <text:p text:style-name="Обычный"><text:span text:style-name="T44">Выполненн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45">olgachernushkina@yandex.ru</text:span></text:a><text:span text:style-name="T46"><text:s/></text:span><text:span text:style-name="T47">(для Петренко О.А.)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глийский</meta:initial-creator>
    <dc:creator>User</dc:creator>
    <meta:creation-date>2020-03-27T08:27:00Z</meta:creation-date>
    <dc:date>2020-04-10T19:05:00Z</dc:date>
    <meta:template xlink:href="Normal" xlink:type="simple"/>
    <meta:editing-cycles>17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1" meta:row-count="5" meta:non-whitespace-character-count="606"/>
  </office:meta>
</office:document-meta>
</file>