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/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list-style-name="LFO1" style:family="paragraph"/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0" style:parent-style-name="Standard" style:family="paragraph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64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65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Гиперссылка" style:family="text">
      <style:text-properties fo:font-size="14pt" style:font-size-asian="14pt" style:font-size-complex="14pt" fo:language="en" fo:country="US"/>
    </style:style>
    <style:style style:name="T68" style:parent-style-name="Гиперссылка" style:family="text">
      <style:text-properties fo:font-size="14pt" style:font-size-asian="14pt" style:font-size-complex="14pt"/>
    </style:style>
    <style:style style:name="T69" style:parent-style-name="Гиперссылка" style:family="text">
      <style:text-properties fo:font-size="14pt" style:font-size-asian="14pt" style:font-size-complex="14pt" fo:language="en" fo:country="US"/>
    </style:style>
    <style:style style:name="T70" style:parent-style-name="Гиперссылка" style:family="text">
      <style:text-properties fo:font-size="14pt" style:font-size-asian="14pt" style:font-size-complex="14pt"/>
    </style:style>
    <style:style style:name="T71" style:parent-style-name="Гиперссылка" style:family="text">
      <style:text-properties fo:font-size="14pt" style:font-size-asian="14pt" style:font-size-complex="14pt" fo:language="en" fo:country="US"/>
    </style:style>
    <style:style style:name="T72" style:parent-style-name="Гиперссылка" style:family="text">
      <style:text-properties fo:font-size="14pt" style:font-size-asian="14pt" style:font-size-complex="14pt"/>
    </style:style>
    <style:style style:name="T73" style:parent-style-name="Гиперссылк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76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 fo:language="de" fo:country="DE"/>
    </style:style>
  </office:automatic-styles>
  <office:body>
    <office:text text:use-soft-page-breaks="true">
      <text:p text:style-name="P1"><text:span text:style-name="T2">10<text:s/></text:span><text:span text:style-name="T3">класс</text:span><text:span text:style-name="T4"><text:s/>– английский язык</text:span><text:span text:style-name="T5">—<text:s/></text:span><text:span text:style-name="T6">09</text:span><text:span text:style-name="T7">.04.2020</text:span></text:p>
      <text:p text:style-name="P8"/>
      <text:p text:style-name="Standard"><text:span text:style-name="T9">Тема</text:span><text:span text:style-name="T10">: «</text:span><text:span text:style-name="T11">H</text:span><text:span text:style-name="T12">olidays ― problems and complaints»</text:span></text:p>
      <text:p text:style-name="Standard"><text:span text:style-name="T13">Проблемы, возникающие во время отдыха.</text:span></text:p>
      <text:p text:style-name="P14"/>
      <text:p text:style-name="Standard"><text:span text:style-name="T15">Работа на уроке:</text:span></text:p>
      <text:p text:style-name="Standard"><text:span text:style-name="T16">Запишите в тетрадь тему и дату.</text:span></text:p>
      <text:list text:style-name="LFO1" text:continue-numbering="true">
        <text:list-item>
          <text:p text:style-name="P17"><text:span text:style-name="T18">Упр 2</text:span><text:span text:style-name="T19">b</text:span><text:span text:style-name="T20"><text:s/></text:span><text:span text:style-name="T21">стр 84- письменно в тетрадь — какая проблема обозначена в<text:s/></text:span><text:span text:style-name="T22">предложении — предложения не переписываете — только номер предложения и слово.</text:span></text:p>
        </text:list-item>
      </text:list>
      <text:p text:style-name="Standard"><text:span text:style-name="T23">Например, 1 weather</text:span></text:p>
      <text:p text:style-name="Standard"><text:span text:style-name="T24"><text:s text:c="19"/>2 travel/transport …</text:span></text:p>
      <text:list text:style-name="LFO1" text:continue-numbering="true">
        <text:list-item>
          <text:p text:style-name="P25"><text:span text:style-name="T26">упр 3а стр 84 — изучите диалог ( прочитайте и переведите — устно)</text:span></text:p>
        </text:list-item>
      </text:list>
      <text:p text:style-name="Standard"><text:span text:style-name="T27">упр 3</text:span><text:span text:style-name="T28">b</text:span><text:span text:style-name="T29"><text:s/></text:span><text:span text:style-name="T30">стр 84 — заполните пропуски — 4 предложения</text:span><text:span text:style-name="T31"><text:s/>в тетрадь</text:span></text:p>
      <text:p text:style-name="Standard"><text:span text:style-name="T32">ниже запишите значение слов, выделенных жирным шрифтом (в тексте диалога).</text:span></text:p>
      <text:p text:style-name="Standard"><text:span text:style-name="T33">Например</text:span><text:span text:style-name="T34">, went wrong: doesn’t go as planned</text:span></text:p>
      <text:p text:style-name="Standard"><text:span text:style-name="T35">for a start -</text:span></text:p>
      <text:p text:style-name="Standard"><text:span text:style-name="T36">fetch -</text:span></text:p>
      <text:p text:style-name="Standard"><text:span text:style-name="T37">to make matters worse -</text:span></text:p>
      <text:p text:style-name="Standard"><text:span text:style-name="T38">absolute nightmare -</text:span></text:p>
      <text:p text:style-name="Standard"><text:span text:style-name="T39"><text:s/>look on the bright side -</text:span></text:p>
      <text:p text:style-name="Standard"><text:span text:style-name="T40">Для выполнения этого<text:s/></text:span><text:span text:style-name="T41">задания используйте Кембриджский электронный словарь</text:span></text:p>
      <text:p text:style-name="Standard"><text:a xlink:href="https://dictionary.cambridge.org/" office:target-frame-name="_top" xlink:show="replace"><text:span text:style-name="T42">https://dictionary.cambridge.org/</text:span></text:a></text:p>
      <text:list text:style-name="LFO1" text:continue-numbering="true">
        <text:list-item>
          <text:p text:style-name="P43"><text:span text:style-name="T44">Упр 8 стр 85 — записать предложения (4 ) с подходящим вариантом — смотреть<text:s/></text:span><text:span text:style-name="T45">Word</text:span><text:span text:style-name="T46"><text:s/></text:span><text:span text:style-name="T47">List</text:span><text:span text:style-name="T48"><text:s/>(</text:span><text:span text:style-name="T49">в конце учебника</text:span><text:span text:style-name="T50">).<text:s/></text:span><text:span text:style-name="T51">Переведите пр</text:span><text:span text:style-name="T52">едложения на русский язык.</text:span></text:p>
        </text:list-item>
      </text:list>
      <text:p text:style-name="P53"/>
      <text:p text:style-name="Standard"><text:span text:style-name="T54">Домашнее задание.</text:span></text:p>
      <text:p text:style-name="Standard"><text:span text:style-name="T55">Упр 9 стр 85 — опишите своё не очень приятное путешествие, опираясь на представленные вопросы в задании.</text:span></text:p>
      <text:p text:style-name="Standard"><text:span text:style-name="T56">Образец</text:span><text:span text:style-name="T57">:<text:s/></text:span><text:span text:style-name="T58">Last year, I went on holiday to London with my class. We had a terrible experience. For a<text:s/></text:span><text:span text:style-name="T59">start, our flight was delayed for six hours. To make matters worse, the food in our hotel was appalling. It also rained every single day! It was an absolute nightmare!</text:span></text:p>
      <text:p text:style-name="P60"/>
      <text:p text:style-name="Обычный"><text:span text:style-name="T61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62">olgachernushkina@yandex.ru</text:span></text:a><text:span text:style-name="T63"><text:s/></text:span><text:span text:style-name="T64">(для Петренко О.А.)</text:span></text:p>
      <text:p text:style-name="P65"/>
      <text:p text:style-name="Обычный"><text:span text:style-name="T66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67">voloshuk</text:span><text:span text:style-name="T68">.</text:span><text:span text:style-name="T69">lud</text:span><text:span text:style-name="T70">@</text:span><text:span text:style-name="T71">yandex</text:span><text:span text:style-name="T72">.</text:span><text:span text:style-name="T73">ru</text:span></text:a><text:span text:style-name="T74"><text:s/></text:span><text:span text:style-name="T75">(для Волощук Л.М.)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6:00Z</dc:date>
    <meta:template xlink:href="Normal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758" meta:row-count="12" meta:non-whitespace-character-count="1499"/>
  </office:meta>
</office:document-meta>
</file>