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/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52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53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Гиперссылка" style:family="text">
      <style:text-properties fo:font-size="14pt" style:font-size-asian="14pt" style:font-size-complex="14pt" fo:language="en" fo:country="US"/>
    </style:style>
    <style:style style:name="T57" style:parent-style-name="Гиперссылка" style:family="text">
      <style:text-properties fo:font-size="14pt" style:font-size-asian="14pt" style:font-size-complex="14pt"/>
    </style:style>
    <style:style style:name="T58" style:parent-style-name="Гиперссылка" style:family="text">
      <style:text-properties fo:font-size="14pt" style:font-size-asian="14pt" style:font-size-complex="14pt" fo:language="en" fo:country="US"/>
    </style:style>
    <style:style style:name="T59" style:parent-style-name="Гиперссылка" style:family="text">
      <style:text-properties fo:font-size="14pt" style:font-size-asian="14pt" style:font-size-complex="14pt"/>
    </style:style>
    <style:style style:name="T60" style:parent-style-name="Гиперссылка" style:family="text">
      <style:text-properties fo:font-size="14pt" style:font-size-asian="14pt" style:font-size-complex="14pt" fo:language="en" fo:country="US"/>
    </style:style>
    <style:style style:name="T61" style:parent-style-name="Гиперссылка" style:family="text">
      <style:text-properties fo:font-size="14pt" style:font-size-asian="14pt" style:font-size-complex="14pt"/>
    </style:style>
    <style:style style:name="T62" style:parent-style-name="Гиперссылка" style:family="text">
      <style:text-properties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65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0<text:s/></text:span><text:span text:style-name="T3">класс,<text:s/></text:span><text:span text:style-name="T4">английский язык -<text:s/></text:span><text:span text:style-name="T5">08.04.2020 — Модуль 5, урок 5А</text:span></text:p>
      <text:p text:style-name="Standard"><text:span text:style-name="T6">Тема: «Красивый Непал (</text:span><text:span text:style-name="T7">Deautiful</text:span><text:span text:style-name="T8"><text:s/></text:span><text:span text:style-name="T9">Nepal</text:span><text:span text:style-name="T10">!)»</text:span></text:p>
      <text:p text:style-name="Standard"><text:span text:style-name="T11"><text:s text:c="10"/></text:span><text:span text:style-name="T12"><text:s/></text:span></text:p>
      <text:p text:style-name="Standard"><text:span text:style-name="T13">Работа на уроке:</text:span></text:p>
      <text:p text:style-name="P14"/>
      <text:list text:style-name="LFO1" text:continue-numbering="true">
        <text:list-item>
          <text:p text:style-name="P15"><text:span text:style-name="T16">Изучите текст в учебнике на стр 82 (чтение, перевод — устно) — незнакомые слова выписать в тетрадь.</text:span></text:p>
        </text:list-item>
        <text:list-item>
          <text:p text:style-name="P17"><text:span text:style-name="T18">Запишите в тетрадь<text:s/></text:span><text:span text:style-name="T19">число, тему урока .</text:span></text:p>
        </text:list-item>
        <text:list-item>
          <text:p text:style-name="P20">Упр 2 стр 82. исправьте неверные утверждения — письменно.</text:p>
        </text:list-item>
        <text:list-item>
          <text:p text:style-name="P21">Упр 3 стр 82 — ответьте письменно на вопросы.</text:p>
        </text:list-item>
        <text:list-item>
          <text:p text:style-name="P22">Identifying adjectives in text <text:s/>- работа с прилагательными из текста -</text:p>
        </text:list-item>
      </text:list>
      <text:p text:style-name="P23">упр 4а стр 83 по образцу <text:s/>- подобрать антонимы — письменно.</text:p>
      <text:list text:style-name="LFO1" text:continue-numbering="true">
        <text:list-item>
          <text:p text:style-name="P24"><text:span text:style-name="T25">У</text:span><text:span text:style-name="T26">пр 4</text:span><text:span text:style-name="T27">b</text:span><text:span text:style-name="T28"><text:s/>стр 83 — заполнить пропуски подходящими по смыслу выделенными словами в тексте — 6 предложений в тетрадь.</text:span></text:p>
        </text:list-item>
        <text:list-item>
          <text:p text:style-name="P29">Упр 6 стр 83 — перед вами 12 предложений — записать в тетрадь с подходящим по смыслу словом.</text:p>
        </text:list-item>
      </text:list>
      <text:p text:style-name="P30"/>
      <text:p text:style-name="Standard"><text:span text:style-name="T31">Домашнее задание:</text:span></text:p>
      <text:p text:style-name="P32"/>
      <text:p text:style-name="P33">1. упр 6 стр 83 —<text:s/>составить собственные примеры со словами, которые вы не выбрали (12 предложений).</text:p>
      <text:p text:style-name="Standard"><text:span text:style-name="T34">2. упр 7 стр 83 — вставить слова выделенные в задании курсивом —<text:s/></text:span><text:span text:style-name="T35">tour</text:span><text:span text:style-name="T36">,<text:s/></text:span><text:span text:style-name="T37">excursion</text:span><text:span text:style-name="T38">,<text:s/></text:span><text:span text:style-name="T39">trip</text:span><text:span text:style-name="T40">,<text:s/></text:span><text:span text:style-name="T41">voyage</text:span><text:span text:style-name="T42">,<text:s/></text:span><text:span text:style-name="T43">journey</text:span><text:span text:style-name="T44">.</text:span><text:span text:style-name="T45"><text:s/>Перед тем как выполнять это упражнение, <text:s/>выпишите в тетрадь<text:s/></text:span><text:span text:style-name="T46">перевод этих слов и отличительные признаки.</text:span></text:p>
      <text:p text:style-name="P47"/>
      <text:p text:style-name="P48"/>
      <text:p text:style-name="Обычный"><text:span text:style-name="T49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50">olgachernushkina@yandex.ru</text:span></text:a><text:span text:style-name="T51"><text:s/></text:span><text:span text:style-name="T52">(для Петренко О.А.)</text:span></text:p>
      <text:p text:style-name="P53"/>
      <text:p text:style-name="Обычный"><text:span text:style-name="T54">Выполненные в тетрадь задания<text:s/></text:span><text:span text:style-name="T55">сфотографировать и переслать на электронную почту<text:s/></text:span><text:a xlink:href="mailto:voloshuk.lud@yandex.ru" office:target-frame-name="_top" xlink:show="replace"><text:span text:style-name="T56">voloshuk</text:span><text:span text:style-name="T57">.</text:span><text:span text:style-name="T58">lud</text:span><text:span text:style-name="T59">@</text:span><text:span text:style-name="T60">yandex</text:span><text:span text:style-name="T61">.</text:span><text:span text:style-name="T62">ru</text:span></text:a><text:span text:style-name="T63"><text:s/></text:span><text:span text:style-name="T64">(для Волощук Л.М.)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5:00Z</dc:date>
    <meta:template xlink:href="Normal" xlink:type="simple"/>
    <meta:editing-cycles>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91" meta:row-count="9" meta:non-whitespace-character-count="1186"/>
  </office:meta>
</office:document-meta>
</file>