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8" style:parent-style-name="Standard" style:list-style-name="LFO1" style:family="paragraph"/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Гиперссылка" style:family="text">
      <style:text-properties style:font-name-complex="Arial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pan text:style-name="T2">9</text:span><text:span text:style-name="T3">Б</text:span><text:span text:style-name="T4"><text:s/></text:span><text:span text:style-name="T5">класс</text:span><text:span text:style-name="T6"><text:s/>—<text:s/></text:span><text:span text:style-name="T7">08</text:span><text:span text:style-name="T8">.04.2020</text:span></text:p>
      <text:p text:style-name="Standard"><text:span text:style-name="T9">Тема</text:span><text:span text:style-name="T10">:<text:s/></text:span><text:span text:style-name="T11">«Computer problems»</text:span><text:span text:style-name="T12">.</text:span></text:p>
      <text:p text:style-name="P13"/>
      <text:p text:style-name="P14">Работа на уроке.</text:p>
      <text:p text:style-name="P15"/>
      <text:p text:style-name="P16">Откройте тетради, запишите дату и тему урока.</text:p>
      <text:list text:style-name="LFO1" text:continue-numbering="true">
        <text:list-item>
          <text:p text:style-name="P17">Упр 4-а — стр 60 — прочитайте и переведите диалог — устно.</text:p>
        </text:list-item>
        <text:list-item>
          <text:p text:style-name="P18"><text:span text:style-name="T19">Упр 4<text:s/></text:span><text:span text:style-name="T20">b</text:span><text:span text:style-name="T21"><text:s/>- <text:s/></text:span><text:span text:style-name="T22">стр 61 — письменно в тетрадь. Закончите<text:s/></text:span><text:span text:style-name="T23">предложения опираясь на прочитанный диалог.</text:span></text:p>
        </text:list-item>
        <text:list-item>
          <text:p text:style-name="P24">Упр 5-а — стр 61. Выписать фразы.</text:p>
        </text:list-item>
      </text:list>
      <text:p text:style-name="P25"><text:s/></text:p>
      <text:p text:style-name="Standard"><text:span text:style-name="T26">Домашняя работа</text:span><text:span text:style-name="T27"><text:s/></text:span><text:span text:style-name="T28">(</text:span><text:span text:style-name="T29">Homework</text:span><text:span text:style-name="T30">).</text:span></text:p>
      <text:p text:style-name="P31"/>
      <text:p text:style-name="Standard"><text:span text:style-name="T32">Упр 2 стр 60.</text:span><text:span text:style-name="T33"><text:s/>Запишите предложения с подходящим по смыслу словом. 11 предложений с переводом.</text:span></text:p>
      <text:p text:style-name="Standard"><text:span text:style-name="T34">Упр 3а стр 60</text:span><text:span text:style-name="T35">. Соединить проблему и решение.4 фразы.<text:s/></text:span><text:span text:style-name="T36">Перевод.</text:span></text:p>
      <text:p text:style-name="P37"/>
      <text:p text:style-name="P38"/>
      <text:p text:style-name="Standard"><text:span text:style-name="T39">Выполненные в тетрадь задания (все — и на уроке, и домашние) сфотографировать и переслать на электронную почту<text:s/></text:span><text:a xlink:href="mailto:olgatchernushkina@yandex.ru" office:target-frame-name="_top" xlink:show="replace"><text:span text:style-name="T40">olgachernushkina@yandex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er-account__subname" style:display-name="user-account__subnam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3-31T12:12:00Z</dc: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680" meta:row-count="4" meta:non-whitespace-character-count="580"/>
  </office:meta>
</office:document-meta>
</file>