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Гиперссылка" style:family="text">
      <style:text-properties style:font-name-complex="Arial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9</text:span><text:span text:style-name="T3">А</text:span><text:span text:style-name="T4"><text:s/></text:span><text:span text:style-name="T5">класс —</text:span><text:span text:style-name="T6">09/04/2020</text:span></text:p>
      <text:p text:style-name="Standard"><text:span text:style-name="T7">Тема: «</text:span><text:span text:style-name="T8">Computer</text:span><text:span text:style-name="T9"><text:s/></text:span><text:span text:style-name="T10">problems</text:span><text:span text:style-name="T11">».</text:span></text:p>
      <text:p text:style-name="P12"/>
      <text:p text:style-name="P13">Работа на уроке.</text:p>
      <text:p text:style-name="P14"/>
      <text:p text:style-name="P15">Откройте тетради, запишите дату и тему урока.</text:p>
      <text:list text:style-name="LFO1" text:continue-numbering="true">
        <text:list-item>
          <text:p text:style-name="P16">Упр 4-а — стр 60 — прочитайте и переведите диалог — устно.</text:p>
        </text:list-item>
        <text:list-item>
          <text:p text:style-name="P17"><text:span text:style-name="T18">Упр 4<text:s/></text:span><text:span text:style-name="T19">b</text:span><text:span text:style-name="T20"><text:s/>- <text:s/>стр 61 — письменно в тетрадь. Закончите<text:s/></text:span><text:span text:style-name="T21">предложения опираясь на прочитанный диалог.</text:span></text:p>
        </text:list-item>
        <text:list-item>
          <text:p text:style-name="P22">Упр 5-а — стр 61. Выписать фразы.</text:p>
        </text:list-item>
      </text:list>
      <text:p text:style-name="P23"><text:s/></text:p>
      <text:p text:style-name="Standard"><text:span text:style-name="T24">Домашняя работа</text:span><text:span text:style-name="T25"><text:s/></text:span><text:span text:style-name="T26">(</text:span><text:span text:style-name="T27">Homework</text:span><text:span text:style-name="T28">).</text:span></text:p>
      <text:p text:style-name="P29"/>
      <text:p text:style-name="Standard"><text:span text:style-name="T30">Упр 2 стр 60.</text:span><text:span text:style-name="T31"><text:s/>Запишите предложения с подходящим по смыслу словом. 11 предложений с переводом.</text:span></text:p>
      <text:p text:style-name="Standard"><text:span text:style-name="T32">Упр 3а стр 60</text:span><text:span text:style-name="T33">. Соединить проблему и<text:s/></text:span><text:span text:style-name="T34">решение.4 фразы. Перевод.</text:span></text:p>
      <text:p text:style-name="P35"/>
      <text:p text:style-name="P36"/>
      <text:p text:style-name="Standard"><text:span text:style-name="T37">Выполненные в тетрадь задания (все — и на уроке, и домашние) сфотографировать и переслать на электронную почту<text:s/></text:span><text:a xlink:href="mailto:olgatchernushkina@yandex.ru" office:target-frame-name="_top" xlink:show="replace"><text:span text:style-name="T38">olgachernushkina@yandex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ser-account__subname" style:display-name="user-account__subnam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11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679" meta:row-count="4" meta:non-whitespace-character-count="579"/>
  </office:meta>
</office:document-meta>
</file>