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language="en" fo:country="US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language="en" fo:country="US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language="en" fo:country="US"/>
    </style:style>
    <style:style style:name="P89" style:parent-style-name="Standard" style:family="paragraph">
      <style:text-properties style:font-name="Times New Roman" style:font-name-complex="Times New Roman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96" style:parent-style-name="Основнойшрифтабзаца" style:family="text">
      <style:text-properties style:font-name-asian="Andale Sans UI" style:font-name-complex="Arial" fo:color="#0563C1" fo:font-size="10pt" style:font-size-asian="10pt" style:font-size-complex="10pt" fo:background-color="#FFFFFF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97" style:parent-style-name="Основнойшрифтабзаца" style:family="text">
      <style:text-properties style:font-name-asian="Andale Sans UI" style:font-name-complex="Arial" fo:color="#999999" fo:font-size="10pt" style:font-size-asian="10pt" style:font-size-complex="10pt" fo:background-color="#FFFFFF" style:language-asian="ja" style:country-asian="JP" style:language-complex="fa" style:country-complex="IR"/>
    </style:style>
    <style:style style:name="T98" style:parent-style-name="Основнойшрифтабзаца" style:family="text">
      <style:text-properties style:font-name-asian="Andale Sans UI" style:font-name-complex="Arial" fo:font-size="10pt" style:font-size-asian="10pt" style:font-size-complex="10pt" fo:background-color="#FFFFFF" style:language-asian="ja" style:country-asian="JP" style:language-complex="fa" style:country-complex="IR"/>
    </style:style>
    <style:style style:name="P99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100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101" style:parent-style-name="Гиперссылка" style:family="text">
      <style:text-properties style:font-name="Times New Roman" style:font-name-asian="Andale Sans UI" style:font-name-complex="Tahoma" fo:language="en" fo:country="US" style:language-asian="ja" style:country-asian="JP" style:language-complex="fa" style:country-complex="IR"/>
    </style:style>
    <style:style style:name="T102" style:parent-style-name="Гиперссылка" style:family="text">
      <style:text-properties style:font-name="Times New Roman" style:font-name-asian="Andale Sans UI" style:font-name-complex="Tahoma" style:language-asian="ja" style:country-asian="JP" style:language-complex="fa" style:country-complex="IR"/>
    </style:style>
    <style:style style:name="T103" style:parent-style-name="Гиперссылка" style:family="text">
      <style:text-properties style:font-name="Times New Roman" style:font-name-asian="Andale Sans UI" style:font-name-complex="Tahoma" fo:language="en" fo:country="US" style:language-asian="ja" style:country-asian="JP" style:language-complex="fa" style:country-complex="IR"/>
    </style:style>
    <style:style style:name="T104" style:parent-style-name="Гиперссылка" style:family="text">
      <style:text-properties style:font-name="Times New Roman" style:font-name-asian="Andale Sans UI" style:font-name-complex="Tahoma" style:language-asian="ja" style:country-asian="JP" style:language-complex="fa" style:country-complex="IR"/>
    </style:style>
    <style:style style:name="T105" style:parent-style-name="Гиперссылка" style:family="text">
      <style:text-properties style:font-name="Times New Roman" style:font-name-asian="Andale Sans UI" style:font-name-complex="Tahoma" fo:language="en" fo:country="US" style:language-asian="ja" style:country-asian="JP" style:language-complex="fa" style:country-complex="IR"/>
    </style:style>
    <style:style style:name="T106" style:parent-style-name="Гиперссылка" style:family="text">
      <style:text-properties style:font-name="Times New Roman" style:font-name-asian="Andale Sans UI" style:font-name-complex="Tahoma" style:language-asian="ja" style:country-asian="JP" style:language-complex="fa" style:country-complex="IR"/>
    </style:style>
    <style:style style:name="T107" style:parent-style-name="Гиперссылка" style:family="text">
      <style:text-properties style:font-name="Times New Roman" style:font-name-asian="Andale Sans UI" style:font-name-complex="Tahoma" fo:language="en" fo:country="US" style:language-asian="ja" style:country-asian="JP" style:language-complex="fa" style:country-complex="IR"/>
    </style:style>
    <style:style style:name="T108" style:parent-style-name="Основнойшрифтабзаца" style:family="text">
      <style:text-properties style:font-name="Times New Roman" style:font-name-asian="Andale Sans UI" style:font-name-complex="Tahoma" style:language-asian="ja" style:country-asian="JP" style:language-complex="fa" style:country-complex="IR"/>
    </style:style>
    <style:style style:name="T109" style:parent-style-name="Основнойшрифтабзаца" style:family="text">
      <style:text-properties style:font-name-asian="Andale Sans UI" style:font-name-complex="Arial" fo:font-size="10pt" style:font-size-asian="10pt" style:font-size-complex="10pt" fo:background-color="#FFFFFF" style:language-asian="ja" style:country-asian="JP" style:language-complex="fa" style:country-complex="IR"/>
    </style:style>
    <style:style style:name="P110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2 класс</text:span></text:p>
      <text:p text:style-name="Standard"><text:span text:style-name="T3">Конспект урока 0</text:span><text:span text:style-name="T4">8</text:span><text:span text:style-name="T5">.04.2020</text:span></text:p>
      <text:p text:style-name="Standard"><text:span text:style-name="T6">Тема: Знакомство с названиями игрушек.</text:span></text:p>
      <text:p text:style-name="Standard"><text:span text:style-name="T7">Работа в классе.</text:span></text:p>
      <text:p text:style-name="Standard"><text:span text:style-name="T8">Запишите</text:span><text:span text:style-name="T9"><text:s/></text:span><text:span text:style-name="T10">дату</text:span><text:span text:style-name="T11">:<text:s/></text:span><text:span text:style-name="T12">The</text:span><text:span text:style-name="T13"><text:s/></text:span><text:span text:style-name="T14">8-th</text:span><text:span text:style-name="T15"><text:s/></text:span><text:span text:style-name="T16">of</text:span><text:span text:style-name="T17"><text:s/></text:span><text:span text:style-name="T18">April</text:span></text:p>
      <text:p text:style-name="Standard"><text:span text:style-name="T19">1.</text:span><text:span text:style-name="T20">Переписать новые слова в тетрадь</text:span><text:span text:style-name="T21">.</text:span></text:p>
      <text:p text:style-name="Standard"><text:span text:style-name="T22">teddy</text:span><text:span text:style-name="T23"><text:s/></text:span><text:span text:style-name="T24">bear</text:span><text:span text:style-name="T25">-плюшевый мишка</text:span></text:p>
      <text:p text:style-name="Standard"><text:span text:style-name="T26">toy</text:span><text:span text:style-name="T27"><text:s/></text:span><text:span text:style-name="T28">soldier</text:span><text:span text:style-name="T29">-игрушечный солдатик</text:span></text:p>
      <text:p text:style-name="Standard"><text:span text:style-name="T30">ballerina</text:span><text:span text:style-name="T31">-<text:s/></text:span><text:span text:style-name="T32">балерина</text:span></text:p>
      <text:p text:style-name="Standard"><text:span text:style-name="T33">doll</text:span><text:span text:style-name="T34">-кукла</text:span></text:p>
      <text:p text:style-name="Standard"><text:span text:style-name="T35">pink</text:span><text:span text:style-name="T36">-розовый</text:span></text:p>
      <text:p text:style-name="Standard"><text:span text:style-name="T37">toy</text:span><text:span text:style-name="T38"><text:s/></text:span><text:span text:style-name="T39">box</text:span><text:span text:style-name="T40">-коробка для игрушек</text:span></text:p>
      <text:p text:style-name="Standard"><text:span text:style-name="T41">shelf</text:span><text:span text:style-name="T42">- полка</text:span></text:p>
      <text:p text:style-name="Standard"><text:span text:style-name="T43">2. Расшифруй слова и найди значение.</text:span></text:p>
      <text:p text:style-name="Standard"><text:span text:style-name="T44">1.<text:s/></text:span><text:span text:style-name="T45">blalrinae</text:span><text:span text:style-name="T46">________________________</text:span><text:span text:style-name="T47">a</text:span><text:span text:style-name="T48">) кукла</text:span></text:p>
      <text:p text:style-name="Standard"><text:span text:style-name="T49">2.<text:s/></text:span><text:span text:style-name="T50">tdeyd</text:span><text:span text:style-name="T51"><text:s/></text:span><text:span text:style-name="T52">brea</text:span><text:span text:style-name="T53">______________________</text:span><text:span text:style-name="T54">b</text:span><text:span text:style-name="T55">) коробка для игрушек</text:span></text:p>
      <text:p text:style-name="Standard"><text:span text:style-name="T56">3.</text:span><text:span text:style-name="T57">odll</text:span><text:span text:style-name="T58">____________________________</text:span><text:span text:style-name="T59">c</text:span><text:span text:style-name="T60">) балер</text:span><text:span text:style-name="T61">ина</text:span></text:p>
      <text:p text:style-name="Standard"><text:span text:style-name="T62">4.</text:span><text:span text:style-name="T63">shfel</text:span><text:span text:style-name="T64">___________________________</text:span><text:span text:style-name="T65">d</text:span><text:span text:style-name="T66">) игрушечный солдатик</text:span></text:p>
      <text:p text:style-name="Standard"><text:span text:style-name="T67">5.</text:span><text:span text:style-name="T68">tyo</text:span><text:span text:style-name="T69"><text:s/></text:span><text:span text:style-name="T70">xbo</text:span><text:span text:style-name="T71">_________________________</text:span><text:span text:style-name="T72">e</text:span><text:span text:style-name="T73">)розовый</text:span></text:p>
      <text:p text:style-name="Standard"><text:span text:style-name="T74">6.</text:span><text:span text:style-name="T75">tyo</text:span><text:span text:style-name="T76"><text:s/></text:span><text:span text:style-name="T77">sldireo</text:span><text:span text:style-name="T78">_______________________</text:span><text:span text:style-name="T79">f</text:span><text:span text:style-name="T80">) плюшевый мишка</text:span></text:p>
      <text:p text:style-name="Standard"><text:span text:style-name="T81">7.</text:span><text:span text:style-name="T82">pnki</text:span><text:span text:style-name="T83">____________________________</text:span><text:span text:style-name="T84">g</text:span><text:span text:style-name="T85">) полка</text:span></text:p>
      <text:p text:style-name="Standard"><text:span text:style-name="T86">3.Перепиши слова, расставляя их по алфавиту</text:span><text:span text:style-name="T87">.</text:span></text:p>
      <text:p text:style-name="Standard"><text:span text:style-name="T88">Climb, toy, ballerina, pink, shelf, jump</text:span></text:p>
      <text:p text:style-name="P89"/>
      <text:p text:style-name="Standard"><text:span text:style-name="T90">Домашнее задание:</text:span></text:p>
      <text:p text:style-name="Standard"><text:span text:style-name="T91">1.Написать новые слова по строчке.</text:span></text:p>
      <text:p text:style-name="Standard"><text:span text:style-name="T92">2. учебник ( упр.1 стр 82-прочитай, соотнеси и скажи)</text:span></text:p>
      <text:p text:style-name="P93"/>
      <text:p text:style-name="P94"/>
      <text:p text:style-name="Обычный"><text:span text:style-name="T95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96">olgachernushkina@yandex.ru</text:span></text:a><text:span text:style-name="T97"><text:s/></text:span><text:span text:style-name="T98">(для Петренко О.А.)</text:span></text:p>
      <text:p text:style-name="P99"/>
      <text:p text:style-name="Обычный"><text:span text:style-name="T100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101">voloshuk</text:span><text:span text:style-name="T102">.</text:span><text:span text:style-name="T103">lud</text:span><text:span text:style-name="T104">@</text:span><text:span text:style-name="T105">yandex</text:span><text:span text:style-name="T106">.</text:span><text:span text:style-name="T107">ru</text:span></text:a><text:span text:style-name="T108"><text:s/></text:span><text:span text:style-name="T109">(для Волощук Л.М.)</text:span></text:p>
      <text:p text:style-name="P110"/>
      <text:p text:style-name="P111"/>
      <text:p text:style-name="P112"/>
      <text:p text:style-name="P113"/>
      <text:p text:style-name="P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лийский</meta:initial-creator>
    <dc:creator>User</dc:creator>
    <meta:creation-date>2020-03-25T08:18:00Z</meta:creation-date>
    <dc:date>2020-03-31T11:59:00Z</dc:date>
    <meta:template xlink:href="Normal" xlink:type="simple"/>
    <meta:editing-cycles>20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5" meta:row-count="8" meta:non-whitespace-character-count="1053"/>
  </office:meta>
</office:document-meta>
</file>