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6" style:parent-style-name="Standard" style:list-style-name="LFO1" style:family="paragraph"/>
    <style:style style:name="T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21" style:parent-style-name="Standard" style:list-style-name="LFO1" style:family="paragraph"/>
    <style:style style:name="T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4" style:parent-style-name="Standard" style:list-style-name="LFO1" style:family="paragraph"/>
    <style:style style:name="T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8" style:parent-style-name="Standard" style:family="paragraph">
      <style:text-properties fo:font-size="14pt" style:font-size-asian="14pt" style:font-size-complex="14pt" fo:language="ru" fo:country="RU"/>
    </style:style>
    <style:style style:name="P39" style:parent-style-name="Standard" style:family="paragraph">
      <style:text-properties fo:font-size="14pt" style:font-size-asian="14pt" style:font-size-complex="14pt" fo:language="ru" fo:country="RU"/>
    </style:style>
    <style:style style:name="P40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1" style:parent-style-name="Standard" style:family="paragraph">
      <style:text-properties fo:font-size="14pt" style:font-size-asian="14pt" style:font-size-complex="14pt" fo:language="ru" fo:country="RU"/>
    </style:style>
    <style:style style:name="P42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3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4" style:parent-style-name="Standard" style:family="paragraph">
      <style:text-properties fo:font-size="14pt" style:font-size-asian="14pt" style:font-size-complex="14pt" fo:language="ru" fo:country="RU"/>
    </style:style>
    <style:style style:name="P45" style:parent-style-name="Standard" style:family="paragraph">
      <style:text-properties fo:font-size="14pt" style:font-size-asian="14pt" style:font-size-complex="14pt" fo:language="ru" fo:country="RU"/>
    </style:style>
    <style:style style:name="P46" style:parent-style-name="Standard" style:family="paragraph">
      <style:text-properties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" style:parent-style-name="Гиперссылка" style:family="text">
      <style:text-properties style:font-name-complex="Arial" fo:font-size="14pt" style:font-size-asian="14pt" style:font-size-complex="14pt" fo:background-color="#FFFFFF" fo:language="ru" fo:country="RU"/>
    </style:style>
  </office:automatic-styles>
  <office:body>
    <office:text text:use-soft-page-breaks="true">
      <text:p text:style-name="P1"><text:span text:style-name="T2">9</text:span><text:span text:style-name="T3">А</text:span><text:span text:style-name="T4"><text:s/></text:span><text:span text:style-name="T5">класс</text:span><text:span text:style-name="T6"><text:s/>—<text:s/></text:span><text:span text:style-name="T7">0</text:span><text:span text:style-name="T8">7.04.2020</text:span></text:p>
      <text:p text:style-name="Standard"><text:span text:style-name="T9">Тема</text:span><text:span text:style-name="T10">:<text:s/></text:span><text:span text:style-name="T11">«Where are the robots»?</text:span></text:p>
      <text:p text:style-name="Standard"><text:span text:style-name="T12"><text:s/></text:span></text:p>
      <text:p text:style-name="Standard"><text:span text:style-name="T13">Работа на уроке.</text:span></text:p>
      <text:p text:style-name="P14"/>
      <text:p text:style-name="Standard"><text:span text:style-name="T15">Откройте тетради, запишите дату и тему урока.</text:span></text:p>
      <text:list text:style-name="LFO1" text:continue-numbering="true">
        <text:list-item>
          <text:p text:style-name="P16"><text:span text:style-name="T17">Упр 2 стр 58.<text:s/></text:span><text:span text:style-name="T18">Запишите фразы в тетрадь с переводом. Как вы думаете, что из перечисленного могут делать роботы.<text:s/></text:span><text:span text:style-name="T19">I think<text:s/></text:span><text:span text:style-name="T20">robots can...</text:span></text:p>
        </text:list-item>
        <text:list-item>
          <text:p text:style-name="P21"><text:span text:style-name="T22">Упр 3 стр 58.</text:span><text:span text:style-name="T23"><text:s/>Выпишите прилагательные в тетрадь, запомните их (6 слов). Какими качествами обладают роботы.<text:s/></text:span><text:span text:style-name="T24">I</text:span><text:span text:style-name="T25"><text:s/></text:span><text:span text:style-name="T26">think</text:span><text:span text:style-name="T27"><text:s/></text:span><text:span text:style-name="T28">robots</text:span><text:span text:style-name="T29"><text:s/></text:span><text:span text:style-name="T30">possess</text:span><text:span text:style-name="T31">/<text:s/></text:span><text:span text:style-name="T32">show</text:span><text:span text:style-name="T33">...</text:span></text:p>
        </text:list-item>
        <text:list-item>
          <text:p text:style-name="P34"><text:span text:style-name="T35">Упр 5 стр 58.</text:span><text:span text:style-name="T36"><text:s/>Прежде чем приступить к выполнению этого упражнения запишите перевод слов, которые вам ну</text:span><text:span text:style-name="T37">жно вставить.</text:span></text:p>
        </text:list-item>
      </text:list>
      <text:p text:style-name="P38">Запишите 7 предложений.</text:p>
      <text:p text:style-name="P39"><text:s/></text:p>
      <text:p text:style-name="P40">Домашнее задание.</text:p>
      <text:p text:style-name="P41"/>
      <text:p text:style-name="P42">Упр 7 стр 59 — учебник.</text:p>
      <text:p text:style-name="P43"/>
      <text:p text:style-name="P44">Записать предложения с подходящим по смыслу словом. Перевод.</text:p>
      <text:p text:style-name="P45">Составить примеры со словом, которое вы не выбрали — 6 предложений с переводом.</text:p>
      <text:p text:style-name="P46"/>
      <text:p text:style-name="Standard"><text:span text:style-name="T47">Выполненные в тетрадь<text:s/></text:span><text:span text:style-name="T48">задания (все — и на уроке, и домашние) сфотографировать и переслать на электронную почту<text:s/></text:span><text:a xlink:href="mailto:olgatchernushkina@yandex.ru" office:target-frame-name="_top" xlink:show="replace"><text:span text:style-name="T49">olgachernushkina@yandex.ru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ser-account__subname" style:display-name="user-account__subname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0-03-31T12:11:00Z</dc:date>
    <meta:template xlink:href="Normal" xlink:type="simple"/>
    <meta:editing-cycles>4</meta:editing-cycles>
    <meta:editing-duration>PT10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5" meta:character-count="908" meta:row-count="6" meta:non-whitespace-character-count="774"/>
  </office:meta>
</office:document-meta>
</file>