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8" style:parent-style-name="Standard" style:list-style-name="LFO1" style:family="paragraph"/>
    <style:style style:name="T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list-style-name="LFO2" style:family="paragraph"/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list-style-name="LFO2" style:family="paragraph"/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list-style-name="LFO1" style:family="paragraph"/>
    <style:style style:name="T2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list-style-name="LFO1" style:family="paragraph"/>
    <style:style style:name="T2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en" fo:country="US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en" fo:country="US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en" fo:country="US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en" fo:country="US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Гиперссылка" style:family="text">
      <style:text-properties style:font-name-complex="Arial" fo:font-size="10pt" style:font-size-asian="10pt" style:font-size-complex="10pt" fo:background-color="#FFFFFF"/>
    </style:style>
    <style:style style:name="T55" style:parent-style-name="Основнойшрифтабзаца" style:family="text">
      <style:text-properties style:font-name-complex="Arial" fo:color="#999999" fo:font-size="10pt" style:font-size-asian="10pt" style:font-size-complex="10pt" fo:background-color="#FFFFFF"/>
    </style:style>
    <style:style style:name="T56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57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Гиперссылка" style:family="text">
      <style:text-properties fo:language="en" fo:country="US"/>
    </style:style>
    <style:style style:name="T60" style:parent-style-name="Гиперссылка" style:family="text">
      <style:text-properties fo:language="en" fo:country="US"/>
    </style:style>
    <style:style style:name="T61" style:parent-style-name="Гиперссылка" style:family="text">
      <style:text-properties fo:language="en" fo:country="US"/>
    </style:style>
    <style:style style:name="T62" style:parent-style-name="Гиперссылка" style:family="text">
      <style:text-properties fo:language="en" fo:country="US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style:font-name-complex="Arial" fo:font-size="10pt" style:font-size-asian="10pt" style:font-size-complex="10pt" fo:background-color="#FFFFFF"/>
    </style:style>
    <style:style style:name="P65" style:parent-style-name="Обычный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6<text:s/></text:span><text:span text:style-name="T3">класс —</text:span><text:span text:style-name="T4">09/04/2020</text:span></text:p>
      <text:p text:style-name="P5"/>
      <text:p text:style-name="Standard"><text:span text:style-name="T6">Тема: «Домашние правила» -</text:span></text:p>
      <text:p text:style-name="Standard"><text:span text:style-name="T7">Работа на уроке.</text:span></text:p>
      <text:list text:style-name="LFO1" text:continue-numbering="true">
        <text:list-item>
          <text:p text:style-name="P8"><text:span text:style-name="T9">Упр 1 стр 80</text:span><text:span text:style-name="T10"><text:s/>— прочитайте и переведите диалог. Ответьте письменно на вопросы.</text:span></text:p>
        </text:list-item>
      </text:list>
      <text:p text:style-name="Standard"><text:span text:style-name="T11"><text:s text:c="18"/>- Who owns the room?<text:s/></text:span><text:span text:style-name="T12">Кто владелец комнаты?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4">Who wants to rent it?<text:s/></text:span><text:span text:style-name="T15">Кто хочет<text:s/></text:span><text:span text:style-name="T16">снимать комнату?</text:span></text:p>
                        </text:list-item>
                        <text:list-item>
                          <text:p text:style-name="P17"><text:span text:style-name="T18">Can you guess the questions Daniel will ask?<text:s/></text:span><text:span text:style-name="T19">Можете ли вы предположить какие вопросы задаст Дэниел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0">Упр 2 стр 80.</text:span><text:span text:style-name="T21"><text:s/>Прочитайте диалог ещё раз и выпишите правила Мистера Кокса.</text:span></text:p>
      <text:list text:style-name="LFO1" text:continue-numbering="true">
        <text:list-item>
          <text:p text:style-name="P22"><text:span text:style-name="T23">Упр 4 стр 80.</text:span><text:span text:style-name="T24"><text:s/>Смотри правило в учебнике на стр<text:s/></text:span><text:span text:style-name="T25">GR</text:span><text:span text:style-name="T26"><text:s/>5.</text:span></text:p>
        </text:list-item>
        <text:list-item>
          <text:p text:style-name="P27"><text:span text:style-name="T28">Упр 5 стр 80</text:span><text:span text:style-name="T29">.</text:span><text:span text:style-name="T30"><text:s/>Составьте предложения — что вам приходится выполнять в лагере (</text:span><text:span text:style-name="T31">have</text:span><text:span text:style-name="T32"><text:s/></text:span><text:span text:style-name="T33">to</text:span><text:span text:style-name="T34">), не нужно делать (</text:span><text:span text:style-name="T35">don</text:span><text:span text:style-name="T36">'</text:span><text:span text:style-name="T37">t</text:span><text:span text:style-name="T38"><text:s/></text:span><text:span text:style-name="T39">have</text:span><text:span text:style-name="T40"><text:s/></text:span><text:span text:style-name="T41">to</text:span><text:span text:style-name="T42">) и отсутствует необходимость делать (<text:s/></text:span><text:span text:style-name="T43">needn</text:span><text:span text:style-name="T44">'</text:span><text:span text:style-name="T45">t</text:span><text:span text:style-name="T46">) — 6 предложений.</text:span></text:p>
        </text:list-item>
      </text:list>
      <text:p text:style-name="P47"/>
      <text:p text:style-name="P48">Домашнее задание.</text:p>
      <text:p text:style-name="P49"/>
      <text:p text:style-name="P50">Рабочая тетрадь <text:s/>- упр 2 стр 49.</text:p>
      <text:p text:style-name="P51"/>
      <text:p text:style-name="Обычный"><text:span text:style-name="T52">Выполненные в тетрадь<text:s/></text:span><text:span text:style-name="T53">задания сфотографировать и переслать на электронную почту<text:s/></text:span><text:a xlink:href="mailto:olgatchernushkina@yandex.ru" office:target-frame-name="_top" xlink:show="replace"><text:span text:style-name="T54">olgachernushkina@yandex.ru</text:span></text:a><text:span text:style-name="T55"><text:s/></text:span><text:span text:style-name="T56">(для Петренко О.А.)</text:span></text:p>
      <text:p text:style-name="P57"/>
      <text:p text:style-name="Обычный"><text:span text:style-name="T58">Выполненные в тетрадь задания сфотографировать и переслать на электронную почту<text:s/></text:span><text:a xlink:href="mailto:voloshuk.lud@yandex.ru" office:target-frame-name="_top" xlink:show="replace"><text:span text:style-name="T59">voloshuk</text:span><text:span text:style-name="Гиперссылка">.</text:span><text:span text:style-name="T60">lud</text:span><text:span text:style-name="Гиперссылка">@</text:span><text:span text:style-name="T61">yandex</text:span><text:span text:style-name="Гиперссылка">.</text:span><text:span text:style-name="T62">ru</text:span></text:a><text:span text:style-name="T63"><text:s/></text:span><text:span text:style-name="T64">(для Волощук Л.М.)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3-31T12:03:00Z</dc:date>
    <meta:template xlink:href="Normal" xlink:type="simple"/>
    <meta:editing-cycles>5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9" meta:character-count="1065" meta:row-count="7" meta:non-whitespace-character-count="908"/>
  </office:meta>
</office:document-meta>
</file>