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" style:parent-style-name="Standard" style:list-style-name="LFO1" style:family="paragraph">
      <style:text-properties fo:language="ru" fo:country="RU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list-style-name="LFO1" style:family="paragraph"/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list-style-name="LFO1" style:family="paragraph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3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Гиперссылка" style:family="text">
      <style:text-properties style:font-name-complex="Arial" fo:font-size="10pt" style:font-size-asian="10pt" style:font-size-complex="10pt" fo:background-color="#FFFFFF"/>
    </style:style>
    <style:style style:name="T49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50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51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Гиперссылка" style:family="text">
      <style:text-properties fo:language="en" fo:country="US"/>
    </style:style>
    <style:style style:name="T54" style:parent-style-name="Гиперссылка" style:family="text">
      <style:text-properties fo:language="en" fo:country="US"/>
    </style:style>
    <style:style style:name="T55" style:parent-style-name="Гиперссылка" style:family="text">
      <style:text-properties fo:language="en" fo:country="US"/>
    </style:style>
    <style:style style:name="T56" style:parent-style-name="Гиперссылка" style:family="text">
      <style:text-properties fo:language="en" fo:country="US"/>
    </style:style>
    <style:style style:name="T57" style:parent-style-name="Гиперссылка" style:family="text">
      <style:text-properties fo:language="en" fo:country="US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60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6<text:s/></text:span><text:span text:style-name="T3">класс —<text:s/></text:span><text:span text:style-name="T4">07/04/2020</text:span><text:span text:style-name="T5">.</text:span></text:p>
      <text:p text:style-name="Standard"><text:span text:style-name="T6">Тема: «</text:span><text:span text:style-name="T7">Shall</text:span><text:span text:style-name="T8"><text:s/></text:span><text:span text:style-name="T9">we</text:span><text:span text:style-name="T10">?» <text:s/>Следует ли нам? - учебник стр 78-79.</text:span></text:p>
      <text:p text:style-name="P11"/>
      <text:p text:style-name="P12">Работа на уроке.</text:p>
      <text:p text:style-name="P13"/>
      <text:list text:style-name="LFO1" text:continue-numbering="true">
        <text:list-item>
          <text:p text:style-name="P14">Откройте тетради, запишите дату и тему урока.</text:p>
        </text:list-item>
        <text:list-item>
          <text:p text:style-name="P15"><text:span text:style-name="T16">Запишите слова в тетрадь или словарь. Запомните их.<text:s/></text:span><text:span text:style-name="T17">Упр 1 стр 78.</text:span></text:p>
        </text:list-item>
      </text:list>
      <text:p text:style-name="Standard"><text:span text:style-name="T18">Упр 2 стр 78</text:span><text:span text:style-name="T19"><text:s/>— прочитать и<text:s/></text:span><text:span text:style-name="T20">перевести диалог. Выделенные жирным шрифтом фразы выписать в тетрадь и запомнить.</text:span></text:p>
      <text:list text:style-name="LFO1" text:continue-numbering="true">
        <text:list-item>
          <text:p text:style-name="P21"><text:span text:style-name="T22">Упр 3 стр 79.</text:span><text:span text:style-name="T23"><text:s/>Прочитайте правило на стр<text:s/></text:span><text:span text:style-name="T24">GR</text:span><text:span text:style-name="T25"><text:s/>5.<text:s/></text:span><text:span text:style-name="T26">Comparisons.<text:s/></text:span><text:span text:style-name="T27">Степени сравнения прилагательных.</text:span></text:p>
        </text:list-item>
      </text:list>
      <text:p text:style-name="P28"/>
      <text:p text:style-name="P29"><text:s/>Перепишите и запомните степени сравнения прилагательных из упр 3 стр 79.</text:p>
      <text:p text:style-name="P30">большой — больше — самый большой.</text:p>
      <text:p text:style-name="P31">длинный — длиннее — самый длинный</text:p>
      <text:p text:style-name="P32">милый — милее — самый милый</text:p>
      <text:p text:style-name="P33">обаятельный — обаятельнее чем — самый обаятельный</text:p>
      <text:p text:style-name="P34">хороший — лучше — самый лучший</text:p>
      <text:p text:style-name="P35">плохой — хуже - <text:s/>самый плохой</text:p>
      <text:p text:style-name="P36">много — больше — больше всего</text:p>
      <text:p text:style-name="P37">маленький — меньше —<text:s/>самый маленький.</text:p>
      <text:list text:style-name="LFO1" text:continue-numbering="true">
        <text:list-item>
          <text:p text:style-name="P38"/>
        </text:list-item>
      </text:list>
      <text:p text:style-name="Standard"><text:span text:style-name="T39">Упр 4 стр 79<text:s/></text:span><text:span text:style-name="T40">— заполните пропуски прилагательным, в нужной степени сравнения.</text:span></text:p>
      <text:p text:style-name="P41">4 предложения с переводом.</text:p>
      <text:p text:style-name="P42"/>
      <text:list text:style-name="LFO1" text:continue-numbering="true">
        <text:list-item>
          <text:p text:style-name="P43">Домашнее задание.</text:p>
        </text:list-item>
      </text:list>
      <text:p text:style-name="P44"><text:s text:c="12"/>Рабочая тетрадь — упр 2 стр 48.</text:p>
      <text:p text:style-name="P45"/>
      <text:p text:style-name="Обычный"><text:span text:style-name="T46">Выполненные в тетрадь задания сфотографировать и переслать на<text:s/></text:span><text:span text:style-name="T47">электронную почту<text:s/></text:span><text:a xlink:href="mailto:olgatchernushkina@yandex.ru" office:target-frame-name="_top" xlink:show="replace"><text:span text:style-name="T48">olgachernushkina@yandex.ru</text:span></text:a><text:span text:style-name="T49"><text:s/></text:span><text:span text:style-name="T50">(для Петренко О.А.)</text:span></text:p>
      <text:p text:style-name="P51"/>
      <text:p text:style-name="Обычный"><text:span text:style-name="T52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53">voloshuk</text:span><text:span text:style-name="Гиперссылка">.</text:span><text:span text:style-name="T54">lu</text:span><text:span text:style-name="T55">d</text:span><text:span text:style-name="Гиперссылка">@</text:span><text:span text:style-name="T56">yandex</text:span><text:span text:style-name="Гиперссылка">.</text:span><text:span text:style-name="T57">ru</text:span></text:a><text:span text:style-name="T58"><text:s/></text:span><text:span text:style-name="T59">(для Волощук Л.М.)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-account__subname" style:display-name="user-account__sub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03:00Z</dc:date>
    <meta:template xlink:href="Normal" xlink:type="simple"/>
    <meta:editing-cycles>5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0" meta:row-count="9" meta:non-whitespace-character-count="1091"/>
  </office:meta>
</office:document-meta>
</file>