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Standard" style:list-style-name="LFO1" style:family="paragraph"/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Standard" style:list-style-name="LFO1" style:family="paragraph"/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1" style:parent-style-name="Standard" style:list-style-name="LFO1" style:family="paragraph"/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Гиперссылка" style:family="text">
      <style:text-properties style:font-name-complex="Arial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-complex="Arial" fo:color="#999999" fo:font-size="10pt" style:font-size-asian="10pt" style:font-size-complex="10pt" fo:background-color="#FFFFFF"/>
    </style:style>
    <style:style style:name="T143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144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Гиперссылка" style:family="text">
      <style:text-properties fo:font-size="14pt" style:font-size-asian="14pt" style:font-size-complex="14pt" fo:language="en" fo:country="US"/>
    </style:style>
    <style:style style:name="T147" style:parent-style-name="Гиперссылка" style:family="text">
      <style:text-properties fo:font-size="14pt" style:font-size-asian="14pt" style:font-size-complex="14pt"/>
    </style:style>
    <style:style style:name="T148" style:parent-style-name="Гиперссылка" style:family="text">
      <style:text-properties fo:font-size="14pt" style:font-size-asian="14pt" style:font-size-complex="14pt" fo:language="en" fo:country="US"/>
    </style:style>
    <style:style style:name="T149" style:parent-style-name="Гиперссылка" style:family="text">
      <style:text-properties fo:font-size="14pt" style:font-size-asian="14pt" style:font-size-complex="14pt"/>
    </style:style>
    <style:style style:name="T150" style:parent-style-name="Гиперссылка" style:family="text">
      <style:text-properties fo:font-size="14pt" style:font-size-asian="14pt" style:font-size-complex="14pt" fo:language="en" fo:country="US"/>
    </style:style>
    <style:style style:name="T151" style:parent-style-name="Гиперссылка" style:family="text">
      <style:text-properties fo:font-size="14pt" style:font-size-asian="14pt" style:font-size-complex="14pt"/>
    </style:style>
    <style:style style:name="T152" style:parent-style-name="Гиперссылка" style:family="text">
      <style:text-properties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155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6<text:s/></text:span><text:span text:style-name="T3">класс</text:span><text:span text:style-name="T4"><text:s/>—<text:s/></text:span><text:span text:style-name="T5">06.04.2020</text:span></text:p>
      <text:p text:style-name="Standard"><text:span text:style-name="T6">Тема</text:span><text:span text:style-name="T7">: «</text:span><text:span text:style-name="T8">That</text:span><text:span text:style-name="T9">'</text:span><text:span text:style-name="T10">s</text:span><text:span text:style-name="T11"><text:s/></text:span><text:span text:style-name="T12">the</text:span><text:span text:style-name="T13"><text:s/></text:span><text:span text:style-name="T14">rule</text:span><text:span text:style-name="T15">» -<text:s/></text:span><text:span text:style-name="T16">учебник</text:span><text:span text:style-name="T17"><text:s/></text:span><text:span text:style-name="T18">стр</text:span><text:span text:style-name="T19"><text:s/>76-77.</text:span></text:p>
      <text:p text:style-name="P20">Работа на уроке.</text:p>
      <text:p text:style-name="Standard"><text:span text:style-name="T21">Откройте тетради, запишите дату и тему урока.<text:s/></text:span><text:span text:style-name="T22">The 30th of March. Classwork.</text:span></text:p>
      <text:list text:style-name="LFO1" text:continue-numbering="true">
        <text:list-item>
          <text:p text:style-name="P23">Запишите слова в словарь или в тетрадь. Запомните их.</text:p>
        </text:list-item>
      </text:list>
      <text:p text:style-name="Standard"><text:span text:style-name="T24">Types of dwellings</text:span><text:span text:style-name="T25"><text:s/>–<text:s/></text:span><text:span text:style-name="T26">виды<text:s/></text:span><text:span text:style-name="T27">жилья</text:span></text:p>
      <text:p text:style-name="Standard"><text:span text:style-name="T28"><text:s/></text:span><text:span text:style-name="T29">-<text:s/></text:span><text:span text:style-name="T30">palace –<text:s/></text:span><text:span text:style-name="T31">дворец</text:span></text:p>
      <text:p text:style-name="Standard"><text:span text:style-name="T32"><text:s/>-<text:s/></text:span><text:span text:style-name="T33">hotel –<text:s/></text:span><text:span text:style-name="T34">отель</text:span></text:p>
      <text:p text:style-name="Standard"><text:span text:style-name="T35"><text:s/>-<text:s/></text:span><text:span text:style-name="T36">tent –<text:s/></text:span><text:span text:style-name="T37">палатка</text:span></text:p>
      <text:p text:style-name="Standard"><text:span text:style-name="T38"><text:s/>-<text:s/></text:span><text:span text:style-name="T39">cottage –<text:s/></text:span><text:span text:style-name="T40">домик в деревне, коттедж</text:span></text:p>
      <text:p text:style-name="Standard"><text:span text:style-name="T41"><text:s/>- university halls of residence –<text:s/></text:span><text:span text:style-name="T42">университетское</text:span><text:span text:style-name="T43"><text:s/></text:span><text:span text:style-name="T44">общежитие</text:span></text:p>
      <text:p text:style-name="Standard"><text:span text:style-name="T45"><text:s/></text:span><text:span text:style-name="T46">-<text:s/></text:span><text:span text:style-name="T47">house</text:span><text:span text:style-name="T48"><text:s/>– дом</text:span></text:p>
      <text:p text:style-name="Standard"><text:span text:style-name="T49"><text:s/>-<text:s/></text:span><text:span text:style-name="T50">block</text:span><text:span text:style-name="T51"><text:s/></text:span><text:span text:style-name="T52">of</text:span><text:span text:style-name="T53"><text:s/></text:span><text:span text:style-name="T54">flats</text:span><text:span text:style-name="T55"><text:s/>– многоквартирный дом</text:span></text:p>
      <text:list text:style-name="LFO1" text:continue-numbering="true">
        <text:list-item>
          <text:p text:style-name="P56"><text:span text:style-name="T57">Упр 3 стр 76.</text:span><text:span text:style-name="T58"><text:s/>Перепишите<text:s/></text:span><text:span text:style-name="T59">предложения в тетрадь. Подпишите -«верно» -<text:s/></text:span><text:span text:style-name="T60">true</text:span><text:span text:style-name="T61">, <text:s/></text:span></text:p>
        </text:list-item>
      </text:list>
      <text:p text:style-name="Standard"><text:span text:style-name="T62">«неверно» -<text:s/></text:span><text:span text:style-name="T63">false</text:span><text:span text:style-name="T64">. Исправьте неверные предложения.</text:span></text:p>
      <text:list text:style-name="LFO1" text:continue-numbering="true">
        <text:list-item>
          <text:p text:style-name="P65"><text:span text:style-name="T66">Упр 4 стр 77.<text:s/></text:span><text:span text:style-name="T67">Запишите правило в тетрадь.</text:span></text:p>
        </text:list-item>
      </text:list>
      <text:p text:style-name="Standard"><text:span text:style-name="T68"><text:s/>-<text:s/></text:span><text:span text:style-name="T69">can</text:span><text:span text:style-name="T70">'</text:span><text:span text:style-name="T71">t</text:span><text:span text:style-name="T72"><text:s/>- отказ в разрешении что либо сделать</text:span></text:p>
      <text:p text:style-name="Standard"><text:span text:style-name="T73">Например</text:span><text:span text:style-name="T74">, You<text:s/></text:span><text:span text:style-name="T75">can't</text:span><text:span text:style-name="T76"><text:s/>play loud music at night.</text:span></text:p>
      <text:p text:style-name="Standard"><text:span text:style-name="T77"><text:s/></text:span><text:span text:style-name="T78">Тебе нельзя<text:s/></text:span><text:span text:style-name="T79">громко включать музыку ночью.</text:span></text:p>
      <text:p text:style-name="Standard"><text:span text:style-name="T80"><text:s/>-<text:s/></text:span><text:span text:style-name="T81">must</text:span><text:span text:style-name="T82"><text:s/>– обязательство, обязанность, долг.</text:span></text:p>
      <text:p text:style-name="Standard"><text:span text:style-name="T83">Например,<text:s/></text:span><text:span text:style-name="T84">You</text:span><text:span text:style-name="T85"><text:s/></text:span><text:span text:style-name="T86">must</text:span><text:span text:style-name="T87"><text:s/></text:span><text:span text:style-name="T88">keep</text:span><text:span text:style-name="T89"><text:s/></text:span><text:span text:style-name="T90">the</text:span><text:span text:style-name="T91"><text:s/></text:span><text:span text:style-name="T92">room</text:span><text:span text:style-name="T93"><text:s/></text:span><text:span text:style-name="T94">clean</text:span><text:span text:style-name="T95"><text:s/></text:span><text:span text:style-name="T96">and</text:span><text:span text:style-name="T97"><text:s/></text:span><text:span text:style-name="T98">tidy</text:span><text:span text:style-name="T99">.</text:span></text:p>
      <text:p text:style-name="P100"><text:s text:c="15"/>Ты должен содержать комнату в порядке и чистоте.</text:p>
      <text:p text:style-name="Standard"><text:span text:style-name="T101"><text:s/></text:span><text:span text:style-name="T102">- mustn't –<text:s/></text:span><text:span text:style-name="T103">запрет</text:span><text:span text:style-name="T104">.</text:span></text:p>
      <text:p text:style-name="Standard"><text:span text:style-name="T105">Например</text:span><text:span text:style-name="T106">, You<text:s/></text:span><text:span text:style-name="T107">mustn't<text:s/></text:span><text:span text:style-name="T108">eat in class.</text:span></text:p>
      <text:p text:style-name="Standard"><text:span text:style-name="T109"><text:s text:c="18"/></text:span><text:span text:style-name="T110">Нельзя есть в классе.</text:span></text:p>
      <text:list text:style-name="LFO1" text:continue-numbering="true">
        <text:list-item>
          <text:p text:style-name="P111"><text:span text:style-name="T112"><text:s/></text:span><text:span text:style-name="T113">Упр</text:span><text:span text:style-name="T114"><text:s/>5<text:s/></text:span><text:span text:style-name="T115">стр</text:span><text:span text:style-name="T116"><text:s/>77.</text:span><text:span text:style-name="T117"><text:s/></text:span><text:span text:style-name="T118">Вставьте</text:span><text:span text:style-name="T119"><text:s/></text:span><text:span text:style-name="T120">must</text:span><text:span text:style-name="T121">,<text:s/></text:span><text:span text:style-name="T122">mustn</text:span><text:span text:style-name="T123">'</text:span><text:span text:style-name="T124">t</text:span><text:span text:style-name="T125"><text:s/></text:span><text:span text:style-name="T126">или</text:span><text:span text:style-name="T127"><text:s/></text:span><text:span text:style-name="T128">can</text:span><text:span text:style-name="T129">'</text:span><text:span text:style-name="T130">t</text:span><text:span text:style-name="T131">.<text:s/></text:span><text:span text:style-name="T132"><text:s/></text:span><text:span text:style-name="T133">Запишите 5 предложений и перевод.</text:span></text:p>
        </text:list-item>
      </text:list>
      <text:p text:style-name="P134"/>
      <text:p text:style-name="P135">Домашнее задание.</text:p>
      <text:p text:style-name="P136"/>
      <text:p text:style-name="P137">Упр 1, 2, 3 стр 47. Рабочая тетрадь. Электронную версию рабочей тетради вы можете скачать в интернете</text:p>
      <text:p text:style-name="P138"/>
      <text:p text:style-name="Обычный"><text:span text:style-name="T139">Выполненн</text:span><text:span text:style-name="T140">ые в тетрадь задания сфотографировать и переслать на электронную почту<text:s/></text:span><text:a xlink:href="mailto:olgatchernushkina@yandex.ru" office:target-frame-name="_top" xlink:show="replace"><text:span text:style-name="T141">olgachernushkina@yandex.ru</text:span></text:a><text:span text:style-name="T142"><text:s/></text:span><text:span text:style-name="T143">(для Петренко О.А.)</text:span></text:p>
      <text:p text:style-name="P144"/>
      <text:p text:style-name="Обычный"><text:span text:style-name="T145">Выполненные в тетрадь задания сфотографировать и переслать на электронную почту<text:s/></text:span><text:a xlink:href="mailto:voloshuk.lud@yandex.ru" office:target-frame-name="_top" xlink:show="replace"><text:span text:style-name="T146">voloshuk</text:span><text:span text:style-name="T147">.</text:span><text:span text:style-name="T148">lud</text:span><text:span text:style-name="T149">@</text:span><text:span text:style-name="T150">yandex</text:span><text:span text:style-name="T151">.</text:span><text:span text:style-name="T152">ru</text:span></text:a><text:span text:style-name="T153"><text:s/></text:span><text:span text:style-name="T154">(для Волощук Л.М.)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ser-account__subname" style:display-name="user-account__subnam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3-31T12:03:00Z</dc:date>
    <meta:template xlink:href="Normal" xlink:type="simple"/>
    <meta:editing-cycles>5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568" meta:row-count="11" meta:non-whitespace-character-count="1337"/>
  </office:meta>
</office:document-meta>
</file>